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83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6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量測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8">
            <text:p><text:span text:style-name="T2">○○</text:span>賽事________(學校)體溫量測表(範本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9">
            <text:p>量測日期：<text:span text:style-name="T4">○</text:span>年<text:span text:style-name="T4">○</text:span>月<text:span text:style-name="T4">○</text:span>日(應於比賽當日上午量測，每天應重新量測)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0">
            <text:p>量測時間：上午 <text:s text:c="2"/>時 <text:s text:c="3"/>分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</text:p>
            <text:p>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table:number-columns-repeated="16370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1">
            <text:p>量測人員簽名：</text:p>
          </table:table-cell>
          <table:covered-table-cell/>
          <table:table-cell table:number-columns-repeated="4" table:style-name="ce3"/>
          <table:table-cell office:value-type="string" table:number-columns-spanned="4" table:number-rows-spanned="1" table:style-name="ce12">
            <text:p>帶隊人員簽名: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13">
            <text:p>注意事項:</text:p>
            <text:p>1.發燒標準：以額溫初步量測，倘額溫≥37.5度，請以耳溫複測，若耳溫≥38度即為發燒。</text:p>
            <text:p>2.<text:span text:style-name="T6">請各校各隊每日進場前務必繳交當日上午體溫量測表(含帶隊人員)</text:span>，未繳交者須全隊當場量測體溫始得入場；本局將於賽會場地入口前設置體溫量測站，倘體溫異常者，先以額溫初測，倘額溫≧37.5°C，以耳溫複測，若耳溫≧38°C即為發燒；<text:span text:style-name="T6">倘有發燒、有呼吸道(咳嗽、流鼻水、鼻塞等)症狀且未就醫者不得入場及參賽</text:span>。</text:p>
            <text:p>3.競賽期間出現發燒、有呼吸道(咳嗽、流鼻水、鼻塞等)症狀，請儘速至醫護組檢查，經評估必要時請立即就醫；倘大會未設有醫護組請立即就醫，以確保其他參賽學生之安全。</text:p>
            <text:p>4.量測人員及帶隊人員務必簽名。</text:p>
            <text:p>5.就醫者可出示藥單、看診收據等以茲證明，於出隊前，請各隊量測人員務必自行確認隊員就醫狀況，於查驗完後核實勾選是否已就醫之紀錄；<text:span text:style-name="T4">「</text:span>居家隔離」、「居家檢疫」或「自主健康管理」者<text:span text:style-name="T6">「不得參賽」</text:span><text:span text:style-name="T5">。</text:span>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量測表.$A$1:量測表.$N$23" table:base-cell-address="量測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吳雅萍</meta:initial-creator>
    <dc:creator>user</dc:creator>
    <meta:creation-date>2020-02-03T02:12:14Z</meta:creation-date>
    <dc:date>2021-09-07T01:24:22Z</dc:date>
    <meta:print-date>2020-03-17T06:32:33Z</meta:print-date>
  </office:meta>
</office:document-meta>
</file>