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06cm" fo:margin-left="-0.009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7.013cm"/>
    </style:style>
    <style:style style:name="表格1.C" style:family="table-column">
      <style:table-column-properties style:column-width="7.033cm"/>
    </style:style>
    <style:style style:name="表格1.D" style:family="table-column">
      <style:table-column-properties style:column-width="2.173cm"/>
    </style:style>
    <style:style style:name="表格1.1" style:family="table-row">
      <style:table-row-properties style:min-row-height="0.8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19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503cm" fo:margin-left="0.991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434cm"/>
    </style:style>
    <style:style style:name="表格2.E" style:family="table-column">
      <style:table-column-properties style:column-width="2.25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_30_21">
      <style:paragraph-properties fo:margin-top="0cm" fo:margin-bottom="0cm" loext:contextual-spacing="false"/>
    </style:style>
    <style:style style:name="P2" style:family="paragraph" style:parent-style-name="_30_21">
      <style:paragraph-properties fo:margin-top="0cm" fo:margin-bottom="0cm" loext:contextual-spacing="false" fo:line-height="150%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_30_21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4" style:family="paragraph" style:parent-style-name="_30_21">
      <style:paragraph-properties fo:margin-top="0cm" fo:margin-bottom="0cm" loext:contextual-spacing="false" style:line-height-at-least="0.423cm" style:snap-to-layout-grid="false"/>
      <style:text-properties fo:color="#000000" style:font-name="標楷體" style:font-name-asian="標楷體" style:font-name-complex="Times New Roman"/>
    </style:style>
    <style:style style:name="P5" style:family="paragraph" style:parent-style-name="_30_21">
      <style:paragraph-properties fo:margin-top="0cm" fo:margin-bottom="0cm" loext:contextual-spacing="false" fo:line-height="150%" style:snap-to-layout-grid="false"/>
    </style:style>
    <style:style style:name="P6" style:family="paragraph" style:parent-style-name="_30_21">
      <style:paragraph-properties fo:margin-top="0cm" fo:margin-bottom="0cm" loext:contextual-spacing="false" style:line-height-at-least="0.423cm" style:snap-to-layout-grid="false"/>
    </style:style>
    <style:style style:name="P7" style:family="paragraph" style:parent-style-name="_30_21">
      <style:paragraph-properties fo:margin-top="0.635cm" fo:margin-bottom="0cm" loext:contextual-spacing="false" fo:line-height="150%" style:snap-to-layout-grid="false"/>
    </style:style>
    <style:style style:name="P8" style:family="paragraph" style:parent-style-name="_30_21">
      <style:paragraph-properties fo:margin-left="3.249cm" fo:margin-right="0cm" fo:margin-top="0cm" fo:margin-bottom="0cm" loext:contextual-spacing="false" fo:line-height="150%" fo:text-indent="-3.249cm" style:auto-text-indent="false" style:snap-to-layout-grid="false">
        <style:tab-stops/>
      </style:paragraph-properties>
    </style:style>
    <style:style style:name="P9" style:family="paragraph" style:parent-style-name="_30_21">
      <style:paragraph-properties fo:margin-left="0.998cm" fo:margin-right="0cm" fo:margin-top="0cm" fo:margin-bottom="0cm" loext:contextual-spacing="false" fo:line-height="150%" fo:text-indent="-0.9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_30_21">
      <style:paragraph-properties fo:margin-left="2.249cm" fo:margin-right="0cm" fo:margin-top="0cm" fo:margin-bottom="0cm" loext:contextual-spacing="false" fo:line-height="150%" fo:text-indent="-1.254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_30_21">
      <style:paragraph-properties fo:margin-left="2.249cm" fo:margin-right="0cm" fo:margin-top="0cm" fo:margin-bottom="0cm" loext:contextual-spacing="false" fo:line-height="150%" fo:text-indent="-1.254cm" style:auto-text-indent="false" style:snap-to-layout-grid="false">
        <style:tab-stops/>
      </style:paragraph-properties>
    </style:style>
    <style:style style:name="P12" style:family="paragraph" style:parent-style-name="_30_21">
      <style:paragraph-properties fo:margin-left="0.998cm" fo:margin-right="0cm" fo:margin-top="0cm" fo:margin-bottom="0cm" loext:contextual-spacing="false" fo:line-height="150%" fo:text-indent="0cm" style:auto-text-indent="false" style:snap-to-layout-grid="false">
        <style:tab-stops/>
      </style:paragraph-properties>
    </style:style>
    <style:style style:name="P13" style:family="paragraph" style:parent-style-name="_30_21">
      <style:paragraph-properties fo:margin-left="0.998cm" fo:margin-right="0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Times New Roman"/>
    </style:style>
    <style:style style:name="P14" style:family="paragraph" style:parent-style-name="_30_21">
      <style:paragraph-properties fo:margin-left="0.998cm" fo:margin-right="0cm" fo:margin-top="0cm" fo:margin-bottom="0cm" loext:contextual-spacing="false" fo:line-height="0.917cm" fo:text-indent="0cm" style:auto-text-indent="false">
        <style:tab-stops/>
      </style:paragraph-properties>
      <style:text-properties fo:color="#000000" style:font-name="標楷體" style:font-name-asian="標楷體" style:font-name-complex="Times New Roman"/>
    </style:style>
    <style:style style:name="P15" style:family="paragraph" style:parent-style-name="_30_21">
      <style:paragraph-properties fo:margin-left="0.998cm" fo:margin-right="0cm" fo:margin-top="0cm" fo:margin-bottom="0cm" loext:contextual-spacing="false" style:line-height-at-least="0.423cm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Times New Roman"/>
    </style:style>
    <style:style style:name="P16" style:family="paragraph" style:parent-style-name="_30_21">
      <style:paragraph-properties fo:margin-left="0.998cm" fo:margin-right="0cm" fo:margin-top="0cm" fo:margin-bottom="0cm" loext:contextual-spacing="false" style:line-height-at-least="0.423cm" fo:text-indent="0cm" style:auto-text-indent="false" style:snap-to-layout-grid="false">
        <style:tab-stops/>
      </style:paragraph-properties>
    </style:style>
    <style:style style:name="P17" style:family="paragraph" style:parent-style-name="_30_21">
      <style:paragraph-properties fo:margin-left="4.001cm" fo:margin-right="0cm" fo:margin-top="0cm" fo:margin-bottom="0cm" loext:contextual-spacing="false" fo:line-height="150%" fo:text-indent="-3.002cm" style:auto-text-indent="false" style:snap-to-layout-grid="false">
        <style:tab-stops/>
      </style:paragraph-properties>
    </style:style>
    <style:style style:name="P18" style:family="paragraph" style:parent-style-name="_30_21">
      <style:paragraph-properties fo:margin-left="1.748cm" fo:margin-right="0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Times New Roman"/>
    </style:style>
    <style:style style:name="P19" style:family="paragraph" style:parent-style-name="Text_20_body">
      <style:paragraph-properties fo:margin-left="1.748cm" fo:margin-right="0cm" fo:line-height="150%" fo:text-indent="0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0" style:family="paragraph" style:parent-style-name="Text_20_body">
      <style:paragraph-properties fo:margin-left="1.748cm" fo:margin-right="0cm" fo:line-height="15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748cm" fo:margin-right="0cm" fo:line-height="150%" fo:text-indent="0cm" style:auto-text-indent="false" style:snap-to-layout-grid="false">
        <style:tab-stops/>
      </style:paragraph-properties>
    </style:style>
    <style:style style:name="P22" style:family="paragraph" style:parent-style-name="_30_21">
      <style:paragraph-properties fo:margin-left="2.498cm" fo:margin-right="0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Times New Roman"/>
    </style:style>
    <style:style style:name="P23" style:family="paragraph" style:parent-style-name="_30_21">
      <style:paragraph-properties fo:margin-left="2.498cm" fo:margin-right="0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style:font-name="Garamond" style:font-name-asian="標楷體"/>
    </style:style>
    <style:style style:name="P24" style:family="paragraph" style:parent-style-name="_30_21">
      <style:paragraph-properties fo:margin-left="2.498cm" fo:margin-right="0cm" fo:margin-top="0cm" fo:margin-bottom="0cm" loext:contextual-spacing="false" fo:line-height="150%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498cm" fo:margin-right="0cm" fo:line-height="150%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_30_21">
      <style:paragraph-properties fo:margin-left="2.498cm" fo:margin-right="0cm" fo:margin-top="0cm" fo:margin-bottom="0cm" loext:contextual-spacing="false" fo:line-height="150%" fo:text-indent="-0.744cm" style:auto-text-indent="false" style:snap-to-layout-grid="false">
        <style:tab-stops/>
      </style:paragraph-properties>
    </style:style>
    <style:style style:name="P27" style:family="paragraph" style:parent-style-name="_30_21">
      <style:paragraph-properties fo:margin-left="2.244cm" fo:margin-right="0cm" fo:line-height="0.67cm" fo:text-indent="-0.49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4.001cm" fo:margin-right="0cm" fo:line-height="150%" fo:text-indent="-0.7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3.247cm" fo:margin-right="0cm" fo:line-height="150%" fo:text-indent="-0.7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3.247cm" fo:margin-right="0cm" fo:line-height="150%" fo:text-indent="-0.75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style:line-height-at-least="0.6cm"/>
    </style:style>
    <style:style style:name="P32" style:family="paragraph" style:parent-style-name="Text_20_body">
      <style:paragraph-properties style:line-height-at-least="0.6cm" fo:text-align="center" style:justify-single-word="false"/>
    </style:style>
    <style:style style:name="P33" style:family="paragraph" style:parent-style-name="Text_20_body">
      <style:paragraph-properties style:line-height-at-least="0.6cm" fo:text-align="justify" style:justify-single-word="false"/>
    </style:style>
    <style:style style:name="P34" style:family="paragraph" style:parent-style-name="Text_20_body">
      <style:paragraph-properties style:line-height-at-least="0.6cm" fo:text-align="center" style:justify-single-word="false"/>
      <style:text-properties fo:color="#000000" style:font-name="標楷體" style:font-name-asian="標楷體" style:font-size-complex="14pt"/>
    </style:style>
    <style:style style:name="P35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style:line-height-at-least="0.6cm"/>
      <style:text-properties style:font-name="標楷體" style:font-name-asian="標楷體"/>
    </style:style>
    <style:style style:name="P38" style:family="paragraph" style:parent-style-name="Text_20_body">
      <style:paragraph-properties style:line-height-at-least="0.6cm" fo:text-align="justify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style:line-height-at-least="0.6cm" fo:text-align="justify" style:justify-single-word="false"/>
      <style:text-properties style:font-name="標楷體" style:font-name-asian="標楷體" style:font-size-complex="14pt"/>
    </style:style>
    <style:style style:name="P40" style:family="paragraph" style:parent-style-name="Text_20_body">
      <style:paragraph-properties fo:margin-left="3.247cm" fo:margin-right="0cm" fo:line-height="150%" fo:text-indent="-1.494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3.242cm" fo:margin-right="0cm" fo:line-height="150%" fo:text-indent="-0.744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_30_21">
      <style:paragraph-properties fo:margin-left="2.498cm" fo:margin-right="0cm" fo:margin-top="0cm" fo:margin-bottom="0cm" loext:contextual-spacing="false" fo:line-height="150%" fo:text-indent="-0.7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3" style:family="paragraph" style:parent-style-name="_30_21" style:master-page-name="MP0">
      <style:paragraph-properties fo:margin-top="0cm" fo:margin-bottom="0cm" loext:contextual-spacing="false" fo:text-align="center" style:justify-single-word="false" style:page-number="1" fo:break-before="page"/>
      <style:text-properties fo:color="#000000" style:font-name="標楷體" fo:font-size="16pt" style:font-name-asian="標楷體" style:font-size-asian="16pt" style:font-size-complex="16pt" style:font-weight-complex="bold"/>
    </style:style>
    <style:style style:name="T1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Times New Roman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Garamond" style:font-name-asian="標楷體"/>
    </style:style>
    <style:style style:name="T8" style:family="text">
      <style:text-properties style:font-name="Garamond" style:font-name-asian="標楷體" style:font-name-complex="Arial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110年度中小學體育活動校際聯賽子計畫</text:p>
      <text:p text:style-name="P1"><text:span text:style-name="預設段落字型"><text:span text:style-name="T1">計畫編號：</text:span></text:span>11003</text:p>
      <text:p text:style-name="P7"><text:span text:style-name="預設段落字型"><text:span text:style-name="T2">一、計畫名稱：</text:span></text:span>110年度中小學射箭校際聯賽</text:p>
      <text:p text:style-name="P8"><text:span text:style-name="預設段落字型"><text:span text:style-name="T2">二、計畫緣起：</text:span></text:span><text:span text:style-name="預設段落字型"><text:span text:style-name="T3">提倡全民體育從基層做起，推動普及性運動，鍛鍊學生強健體魄，展現健康與活力，並期以運動會友，藉由比賽提升本縣學生射箭水準。</text:span></text:span></text:p>
      <text:p text:style-name="P9">三、計畫目標：</text:p>
      <text:p text:style-name="P10">(一) 推展學校體育，增進學童身心健康，推動體育運動人口倍增計劃之執行。</text:p>
      <text:p text:style-name="P10">(二) 提高射箭運動風氣、提昇射箭運動之技術水準。</text:p>
      <text:p text:style-name="P11"><text:span text:style-name="預設段落字型"><text:span text:style-name="T4">(三)落實縣府政策，推動普及性運動，打造健康的快樂城市。</text:span></text:span><text:span text:style-name="預設段落字型"><text:span text:style-name="T5"> </text:span></text:span></text:p>
      <text:p text:style-name="P2">四、辦理單位：</text:p>
      <text:p text:style-name="P12"><text:span text:style-name="預設段落字型"><text:span text:style-name="T5">(一)指導單位：</text:span></text:span><text:span text:style-name="預設段落字型"><text:span text:style-name="T4">新竹縣議會</text:span></text:span></text:p>
      <text:p text:style-name="P17"><text:span text:style-name="預設段落字型"><text:span text:style-name="T5">(二)主辦單位：</text:span></text:span><text:span text:style-name="預設段落字型"><text:span text:style-name="T4">新竹縣政府</text:span></text:span></text:p>
      <text:p text:style-name="P12"><text:span text:style-name="預設段落字型"><text:span text:style-name="T5">(三)承辦單位：</text:span></text:span><text:span text:style-name="預設段落字型"><text:span text:style-name="T4">新竹縣中小學體育促進會、博愛國小</text:span></text:span></text:p>
      <text:p text:style-name="P12"><text:span text:style-name="預設段落字型"><text:span text:style-name="T5">(四)協辦單位：</text:span></text:span><text:span text:style-name="預設段落字型"><text:span text:style-name="T4">新竹縣體育場</text:span></text:span></text:p>
      <text:p text:style-name="P5"><text:span text:style-name="預設段落字型"><text:span text:style-name="T2">五、計畫實施期間：</text:span></text:span>110年10月22日(星期五)至10月24日(星期日)</text:p>
      <text:p text:style-name="P5"><text:span text:style-name="預設段落字型"><text:span text:style-name="T2">六、計畫實施地點：新竹縣</text:span></text:span><text:span text:style-name="預設段落字型"><text:span text:style-name="T3">體育場</text:span></text:span></text:p>
      <text:p text:style-name="P2">七、計畫內容：</text:p>
      <text:p text:style-name="P13">(一)參與對象</text:p>
      <text:p text:style-name="P18">(國)中小學在學學生，組別及資格限制如下：</text:p>
      <text:p text:style-name="P22">1、高中男、女子組：個人對抗、團體對抗。</text:p>
      <text:p text:style-name="P22">2、國中男、女子組：不分年級個人對抗、團體對抗。</text:p>
      <text:p text:style-name="P22">3、國小男、女子組：不分年級個人對抗、團體對抗。</text:p>
      <text:p text:style-name="P22">4、國中男、女新人組：個人及團體。</text:p>
      <text:p text:style-name="P22">5、國小男、女新人組：個人及團體。</text:p>
      <text:p text:style-name="P22">6、國小原住民男、女組：個人及團體。</text:p>
      <text:p text:style-name="P22"><text:soft-page-break/>7、複合弓組：個人對抗、團體對抗。</text:p>
      <text:p text:style-name="P22">(二)活動暨執行方式</text:p>
      <text:p text:style-name="P26"><text:span text:style-name="預設段落字型"><text:span text:style-name="T5">1、</text:span></text:span><text:span text:style-name="預設段落字型"><text:span text:style-name="T7">競賽種類：反曲弓</text:span></text:span></text:p>
      <text:p text:style-name="P27"><text:span text:style-name="預設段落字型"><text:span text:style-name="T5">2、報名方式：自</text:span></text:span>110年9月28日起至110年10月15日<text:span text:style-name="預設段落字型"><text:span text:style-name="T5">逕至Google表單進行報名；https://docs.google.com/forms/d/1if1S3Ha23o-wjTR3nle4rdvMHZoCM1A9PWLPJxXvE-g/edit，如有疑問請洽博愛國小</text:span></text:span><text:span text:style-name="預設段落字型"><text:span text:style-name="T4">0900-287913洽</text:span></text:span><text:span text:style-name="預設段落字型"><text:span text:style-name="T5">張偉祥教練。</text:span></text:span></text:p>
      <text:p text:style-name="P26"><text:span text:style-name="預設段落字型"><text:span text:style-name="T9">3</text:span></text:span><text:span text:style-name="預設段落字型"><text:span text:style-name="T7">、競賽項目及距離：</text:span></text:span></text:p>
      <text:p text:style-name="P23">(1)高中組：70公尺雙局總分排名共72箭，個人對抗賽、團體對抗賽。</text:p>
      <text:p text:style-name="P23">(2)國中組：50公尺雙局總分排名共72箭，個人對抗賽、團體對抗賽。</text:p>
      <text:p text:style-name="P23">(3)國小組：30公尺雙局總分排名共72箭，個人對抗賽、團體對抗賽。</text:p>
      <text:p text:style-name="P23">(4)國中乙組：30公尺雙局共72箭，個人賽及團體賽</text:p>
      <text:p text:style-name="P23">(5)國小乙組：20公尺雙局共72箭，個人賽及團體賽。</text:p>
      <text:p text:style-name="P23">(6)國小原住民男、女組：20公尺雙局共72箭，個人及團體。</text:p>
      <text:p text:style-name="P24"><text:span text:style-name="預設段落字型"><text:span text:style-name="T7">(7)複合弓組：50公尺雙局總分排名共72箭，個人對抗賽、團體對抗賽。</text:span></text:span></text:p>
      <text:p text:style-name="P26"><text:span text:style-name="預設段落字型"><text:span text:style-name="T9">4</text:span></text:span><text:span text:style-name="預設段落字型"><text:span text:style-name="T4">、</text:span></text:span><text:span text:style-name="預設段落字型"><text:span text:style-name="T5">領隊會議：訂於</text:span></text:span>110年10月22日上午8時<text:span text:style-name="預設段落字型"><text:span text:style-name="T5">於新竹縣</text:span></text:span><text:span text:style-name="預設段落字型"><text:span text:style-name="T4">體育場</text:span></text:span><text:span text:style-name="預設段落字型"><text:span text:style-name="T5">舉行。</text:span></text:span></text:p>
      <text:p text:style-name="P19">5、比賽規則︰依中華民國射箭協會頒佈之射箭規則辦理。</text:p>
      <text:p text:style-name="P21"><text:span text:style-name="預設段落字型"><text:span text:style-name="T10">6</text:span></text:span><text:span text:style-name="預設段落字型"><text:span text:style-name="T4">、錦標與獎勵︰</text:span></text:span></text:p>
      <text:p text:style-name="P25">(1)各組個人及團體組。</text:p>
      <text:p text:style-name="P28">A、各組之個人對抗賽總成績：成績前三名頒發獎盃及獎狀，第四名至第八名頒發獎狀。</text:p>
      <text:p text:style-name="P28">B、各組之團體依團體對抗賽成績之排名：前三名頒發獎盃及獎狀，第四名至第八名頒發獎狀。</text:p>
      <text:p text:style-name="P28">C、各組各距離個人成績單局前三名頒發獎狀。</text:p>
      <text:p text:style-name="P29">(2)各代表單位僅能由團體成績最優的一隊獲獎（各組團體隊數4隊以下，刪除該組獎項，並同年齡組比賽），團體獎盃及獎狀則頒發前三名。</text:p>
      <text:p text:style-name="P30"><text:span text:style-name="預設段落字型"><text:span text:style-name="T4">(3)</text:span></text:span><text:span text:style-name="預設段落字型"><text:span text:style-name="T13">本案績優工作人員，依「新竹縣所屬各級學校教職員工獎懲辦法」敘嘉獎乙次。</text:span></text:span></text:p>
      <text:p text:style-name="P29"/>
      <text:p text:style-name="P29"/>
      <text:p text:style-name="P29"><text:soft-page-break/></text:p>
      <text:p text:style-name="P29"/>
      <text:p text:style-name="P21"><text:span text:style-name="預設段落字型"><text:span text:style-name="T10">7、</text:span></text:span><text:span text:style-name="預設段落字型"><text:span text:style-name="T8">預定賽程︰</text:span></text:span><text:span text:style-name="預設段落字型"><text:span text:style-name="T9">競賽時間得適當調整並公佈之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2"><text:span text:style-name="預設段落字型"><text:span text:style-name="T4"><text:tab/></text:span></text:span><text:span text:style-name="預設段落字型"><text:span text:style-name="T6">競賽期程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4">日 <text:s/>期</text:p>
          </table:table-cell>
          <table:table-cell table:style-name="表格1.A1" office:value-type="string">
            <text:p text:style-name="P34">上 <text:s text:c="2"/>午</text:p>
          </table:table-cell>
          <table:table-cell table:style-name="表格1.A1" office:value-type="string">
            <text:p text:style-name="P34">下 <text:s/>午</text:p>
          </table:table-cell>
          <table:table-cell table:style-name="表格1.A1" office:value-type="string">
            <text:p text:style-name="P34">備 <text:s/>註</text:p>
          </table:table-cell>
        </table:table-row>
        <table:table-row table:style-name="表格1.2">
          <table:table-cell table:style-name="表格1.A1" office:value-type="string">
            <text:p text:style-name="P34">10/21</text:p>
            <text:p text:style-name="P34">星期四</text:p>
          </table:table-cell>
          <table:table-cell table:style-name="表格1.A1" office:value-type="string">
            <text:p text:style-name="P34">場地布置</text:p>
          </table:table-cell>
          <table:table-cell table:style-name="表格1.A1" office:value-type="string">
            <text:p text:style-name="P34">場地布置</text:p>
          </table:table-cell>
          <table:table-cell table:style-name="表格1.A1" office:value-type="string">
            <text:p text:style-name="P34"/>
          </table:table-cell>
        </table:table-row>
        <table:table-row table:style-name="表格1.2">
          <table:table-cell table:style-name="表格1.A1" office:value-type="string">
            <text:p text:style-name="P34">10/22</text:p>
            <text:p text:style-name="P34">星期五</text:p>
          </table:table-cell>
          <table:table-cell table:style-name="表格1.A1" office:value-type="string">
            <text:p text:style-name="P36"><text:span text:style-name="預設段落字型"><text:span text:style-name="T11">08：00</text:span></text:span><text:span text:style-name="預設段落字型"><text:span text:style-name="T9">～08</text:span></text:span><text:span text:style-name="預設段落字型"><text:span text:style-name="T11">：30公開練習三趟</text:span></text:span></text:p>
            <text:p text:style-name="P31"><text:span text:style-name="預設段落字型"><text:span text:style-name="T9">08：30</text:span></text:span><text:span text:style-name="預設段落字型"><text:span text:style-name="T12">～</text:span></text:span><text:span text:style-name="預設段落字型"><text:span text:style-name="T9">11：30</text:span></text:span></text:p>
            <text:p text:style-name="P38"><text:s/>國中男、女子組50M雙局 </text:p>
            <text:p text:style-name="P38"><text:s/>國中男、女子新人組30M雙局</text:p>
            <text:p text:style-name="P37"><text:s/>複合弓組50M雙局</text:p>
          </table:table-cell>
          <table:table-cell table:style-name="表格1.A1" office:value-type="string">
            <text:p text:style-name="P33"><text:span text:style-name="預設段落字型"><text:span text:style-name="T9">12：30～13</text:span></text:span><text:span text:style-name="預設段落字型"><text:span text:style-name="T11">：00</text:span></text:span><text:span text:style-name="預設段落字型"><text:span text:style-name="T9">公開練習三趟</text:span></text:span></text:p>
            <text:p text:style-name="P38">13：00～16：30</text:p>
            <text:p text:style-name="P38"><text:s/>國小男、女子組30M雙局</text:p>
            <text:p text:style-name="P38"><text:s/>國小男、女子新人組20M雙局</text:p>
            <text:p text:style-name="P38"><text:s/>高中男、女子組70組雙局</text:p>
            <text:p text:style-name="P38"><text:s/>國小原住民男、女子組20雙局</text:p>
          </table:table-cell>
          <table:table-cell table:style-name="表格1.A1" office:value-type="string">
            <text:p text:style-name="P34">4分鐘6箭</text:p>
          </table:table-cell>
        </table:table-row>
        <table:table-row table:style-name="表格1.2">
          <table:table-cell table:style-name="表格1.A1" office:value-type="string">
            <text:p text:style-name="P34">10/23</text:p>
            <text:p text:style-name="P34">星期六</text:p>
          </table:table-cell>
          <table:table-cell table:style-name="表格1.A1" office:value-type="string">
            <text:p text:style-name="P36"><text:span text:style-name="預設段落字型"><text:span text:style-name="T11">08：00</text:span></text:span><text:span text:style-name="預設段落字型"><text:span text:style-name="T9">～08</text:span></text:span><text:span text:style-name="預設段落字型"><text:span text:style-name="T11">：30公開練習三趟</text:span></text:span></text:p>
            <text:p text:style-name="P31"><text:span text:style-name="預設段落字型"><text:span text:style-name="T9">08：30</text:span></text:span><text:span text:style-name="預設段落字型"><text:span text:style-name="T12">～</text:span></text:span><text:span text:style-name="預設段落字型"><text:span text:style-name="T9">11：30</text:span></text:span></text:p>
            <text:p text:style-name="P33"><text:span text:style-name="預設段落字型"><text:span text:style-name="T9">國小男、女子組個人對抗賽</text:span></text:span></text:p>
            <text:p text:style-name="P38">高中男、女子組個人對抗賽</text:p>
            <text:p text:style-name="P39"><text:soft-page-break/></text:p>
          </table:table-cell>
          <table:table-cell table:style-name="表格1.C5" office:value-type="string">
            <text:p text:style-name="P33"><text:span text:style-name="預設段落字型"><text:span text:style-name="T9">12：30～13</text:span></text:span><text:span text:style-name="預設段落字型"><text:span text:style-name="T11">：00</text:span></text:span><text:span text:style-name="預設段落字型"><text:span text:style-name="T9">公開練習三趟</text:span></text:span></text:p>
            <text:p text:style-name="P38">13：00～16：30</text:p>
            <text:p text:style-name="P33"><text:span text:style-name="預設段落字型"><text:span text:style-name="T9"><text:s/>國小男、女子組團體對抗賽</text:span></text:span></text:p>
            <text:p text:style-name="P33"><text:span text:style-name="預設段落字型"><text:span text:style-name="T9"><text:s/>高中男、女子組團體對抗賽</text:span></text:span></text:p>
          </table:table-cell>
          <table:table-cell table:style-name="表格1.A1" office:value-type="string">
            <text:p text:style-name="P34">4分鐘6箭</text:p>
          </table:table-cell>
        </table:table-row>
        <table:table-row table:style-name="表格1.2">
          <table:table-cell table:style-name="表格1.A1" office:value-type="string">
            <text:p text:style-name="P34">10/24</text:p>
            <text:p text:style-name="P34">星期日</text:p>
          </table:table-cell>
          <table:table-cell table:style-name="表格1.A1" office:value-type="string">
            <text:p text:style-name="P36"><text:span text:style-name="預設段落字型"><text:span text:style-name="T11">08：00</text:span></text:span><text:span text:style-name="預設段落字型"><text:span text:style-name="T9">～08</text:span></text:span><text:span text:style-name="預設段落字型"><text:span text:style-name="T11">：30公開練習三趟</text:span></text:span></text:p>
            <text:p text:style-name="P31"><text:span text:style-name="預設段落字型"><text:span text:style-name="T9">08：30</text:span></text:span><text:span text:style-name="預設段落字型"><text:span text:style-name="T12">～</text:span></text:span><text:span text:style-name="預設段落字型"><text:span text:style-name="T9">11：30</text:span></text:span></text:p>
            <text:p text:style-name="P38"><text:s/>國中男、女組個人對抗賽</text:p>
            <text:p text:style-name="P33"><text:span text:style-name="預設段落字型"><text:span text:style-name="T9"><text:s/>複合弓組個人對抗賽</text:span></text:span></text:p>
          </table:table-cell>
          <table:table-cell table:style-name="表格1.C6" office:value-type="string">
            <text:p text:style-name="P33"><text:span text:style-name="預設段落字型"><text:span text:style-name="T9">12：30～13</text:span></text:span><text:span text:style-name="預設段落字型"><text:span text:style-name="T11">：00</text:span></text:span><text:span text:style-name="預設段落字型"><text:span text:style-name="T9">公開練習三趟</text:span></text:span></text:p>
            <text:p text:style-name="P38">13：00～16：30</text:p>
            <text:p text:style-name="P38"><text:s/>國中男、女組團體對抗賽</text:p>
            <text:p text:style-name="P38"><text:s/>複合弓組團體對抗賽</text:p>
          </table:table-cell>
          <table:table-cell table:style-name="表格1.A1" office:value-type="string">
            <text:p text:style-name="P34"/>
          </table:table-cell>
        </table:table-row>
      </table:table>
      <text:p text:style-name="P20"/>
      <text:p text:style-name="P40">8、附則：</text:p>
      <text:p text:style-name="P41">(1)公開練習：於賽前各組公開練習時實施。</text:p>
      <text:p text:style-name="P41">(2)弓具檢查：於各組公開練習前時實施。</text:p>
      <text:p text:style-name="P41">(3)開幕典禮：訂於110年10月22日，上午10：00於比賽場地內舉行，各隊均需參加。</text:p>
      <text:p text:style-name="P41">(4)參賽選手務必攜帶相關身份證明文件或證件。</text:p>
      <text:p text:style-name="P41">(5)同隊選手穿著同一型式團隊運動服，上身可選擇長或短衣袖，下身須一致為長褲或短褲或短裙參賽，號碼布必須用別針張掛於箭袋上。</text:p>
      <text:p text:style-name="P41">(6)申訴：任何競賽規則之疑異，概由裁判裁定之。若有申訴則繳交書面報告及新台幣貳仟元之保證金，向審判委員會提出申訴，由審判委員作仲裁。申訴成立退還保證金；不成立則沒收保證金。審判委員會之判決為最終判決，不得再提異議。</text:p>
      <text:p text:style-name="P41">(7)賽會期間所有公佈之公告與成績，必須有裁判長、紀錄組組長及競賽組組長同時簽章方為正式生效；為使賽程順利進行，於成績公佈20分鐘後則無法更正及無抗議權。</text:p>
      <text:p text:style-name="P41">(8)帶隊參加比賽隊職員、裁判及參加抽籤、領隊會議及裁判會議之相關人員，依縣府教育處公告同意核予公假。</text:p>
      <text:p text:style-name="P41">(9)本競賽規程如有未盡事宜，得由承辦單位於領隊會議中提出修正通過後實施，但領隊會議無權作有違射箭規則之決議，否則其決議視同無效。</text:p>
      <text:p text:style-name="P41"><text:soft-page-break/>(10)本賽事免收報名費，惟各參賽隊伍之交通、膳食等相關費用需自理。</text:p>
      <text:p text:style-name="P14">(三)計畫進度（整體工作流程及執行步驟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預設段落字型"><text:span text:style-name="T9">項次</text:span></text:span></text:p>
          </table:table-cell>
          <table:table-cell table:style-name="表格2.A1" office:value-type="string">
            <text:p text:style-name="P16"><text:span text:style-name="預設段落字型"><text:span text:style-name="T9">工作內容</text:span></text:span></text:p>
          </table:table-cell>
          <table:table-cell table:style-name="表格2.A1" office:value-type="string">
            <text:p text:style-name="P6"><text:span text:style-name="預設段落字型"><text:span text:style-name="T9">預定執行日期</text:span></text:span></text:p>
          </table:table-cell>
          <table:table-cell table:style-name="表格2.A1" office:value-type="string">
            <text:p text:style-name="P6"><text:span text:style-name="預設段落字型"><text:span text:style-name="T9">辦理進度</text:span></text:span></text:p>
          </table:table-cell>
          <table:table-cell table:style-name="表格2.A1" office:value-type="string">
            <text:p text:style-name="P6"><text:span text:style-name="預設段落字型"><text:span text:style-name="T9">備註</text:span></text:span>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4">報名日期</text:p>
          </table:table-cell>
          <table:table-cell table:style-name="表格2.A1" office:value-type="string">
            <text:p text:style-name="P6">110年9月28日起至110年10月15日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4">領隊會議</text:p>
          </table:table-cell>
          <table:table-cell table:style-name="表格2.A1" office:value-type="string">
            <text:p text:style-name="P6">110年10月22日上午8時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4">場地整理</text:p>
          </table:table-cell>
          <table:table-cell table:style-name="表格2.A1" office:value-type="string">
            <text:p text:style-name="P6">110年10月21日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4">比賽日期</text:p>
          </table:table-cell>
          <table:table-cell table:style-name="表格2.A1" office:value-type="string">
            <text:p text:style-name="P6">110年10月22日(星期五)至10月24日(星期日)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4">成果製作</text:p>
          </table:table-cell>
          <table:table-cell table:style-name="表格2.A1" office:value-type="string">
            <text:p text:style-name="P6"><text:span text:style-name="預設段落字型"><text:span text:style-name="T4">110年10月30日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4">經費暨成果報府核銷</text:p>
          </table:table-cell>
          <table:table-cell table:style-name="表格2.A1" office:value-type="string">
            <text:p text:style-name="P6"><text:span text:style-name="預設段落字型"><text:span text:style-name="T4">110年11月1日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3">(四)預期效益：</text:p>
      <text:p text:style-name="P42">1、透過校際聯賽提升學生對於運動的興趣及榮譽心。</text:p>
      <text:p text:style-name="P42">2、依各校之發展條件，展現多元體育特色，使體育性社團能逐步成長健全發展。</text:p>
      <text:p text:style-name="P42">3、透過聯賽切磋球技，提高本縣選手之運動技能，提升本縣中小學學生參與全國賽之成績。</text:p>
      <text:p text:style-name="P42">4、推廣休閒運動，培養終身運動的習慣，打造健康運動城市的良好基礎。</text:p>
      <text:p text:style-name="P42">5、落實新增射箭運動人口100人以上。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251cm" fo:margin-right="1.498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Teacher</meta:initial-creator>
    <meta:creation-date>2021-09-28T07:42:00Z</meta:creation-date>
    <dc:date>2021-10-05T14:54:08.626000000</dc:date>
    <meta:print-date>2019-12-24T06:30:00Z</meta:print-date>
    <meta:editing-cycles>3</meta:editing-cycles>
    <meta:editing-duration>PT8M45S</meta:editing-duration>
    <meta:document-statistic meta:table-count="2" meta:image-count="0" meta:object-count="0" meta:page-count="5" meta:paragraph-count="131" meta:word-count="2166" meta:character-count="2481" meta:non-whitespace-character-count="2454"/>
    <meta:template xlink:type="simple" xlink:actuate="onRequest" xlink:title="" xlink:href="../11003中小學射箭校際聯賽計畫1100928-1.odt/Normal"/>
  </office:meta>
</office:document-meta>
</file>