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833in" fo:margin-right="-0.0138in"/>
      <style:text-properties style:font-name="標楷體" style:font-name-asian="標楷體" style:font-name-complex="標楷體" fo:font-weight="bold" style:font-weight-asian="bold" style:text-scale="99%" style:letter-kerning="false" fo:font-size="18pt" style:font-size-asian="18pt" style:font-size-complex="18pt"/>
    </style:style>
    <style:style style:name="P4" style:parent-style-name="Textbody" style:family="paragraph">
      <style:paragraph-properties style:text-autospace="none" fo:text-align="justify" fo:margin-top="0.0833in" fo:margin-right="-0.0138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Textbody" style:family="paragraph">
      <style:paragraph-properties style:text-autospace="none" fo:text-align="justify" fo:margin-top="0.0833in" fo:margin-right="-0.0138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style:text-autospace="none" fo:text-align="justify" fo:margin-top="0.0833in"/>
      <style:text-properties style:font-name="標楷體" style:font-name-asian="標楷體" style:font-name-complex="標楷體" style:letter-kerning="false"/>
    </style:style>
    <style:style style:name="P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777in"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Textbody" style:family="paragraph">
      <style:paragraph-properties style:text-autospace="none" fo:text-align="justify" fo:margin-top="0.0833in" fo:margin-right="-0.0138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Textbody" style:family="paragraph">
      <style:paragraph-properties style:text-autospace="none" fo:text-align="justify" fo:margin-top="0.0833in" fo:margin-right="-0.0138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77" style:family="table-column">
      <style:table-column-properties style:column-width="0.6013in" style:use-optimal-column-width="false"/>
    </style:style>
    <style:style style:name="TableColumn78" style:family="table-column">
      <style:table-column-properties style:column-width="3.652in" style:use-optimal-column-width="false"/>
    </style:style>
    <style:style style:name="TableColumn79" style:family="table-column">
      <style:table-column-properties style:column-width="2.5354in" style:use-optimal-column-width="false"/>
    </style:style>
    <style:style style:name="Table76" style:family="table">
      <style:table-properties style:width="6.7888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1" style:parent-style-name="Default" style:family="paragraph">
      <style:paragraph-properties fo:text-align="justify"/>
      <style:text-properties style:font-size-complex="11.5pt"/>
    </style:style>
    <style:style style:name="P92" style:parent-style-name="Default" style:family="paragraph">
      <style:paragraph-properties fo:text-align="justify"/>
    </style:style>
    <style:style style:name="T93" style:parent-style-name="預設段落字型" style:family="text">
      <style:text-properties style:font-size-complex="11.5pt"/>
    </style:style>
    <style:style style:name="T94" style:parent-style-name="預設段落字型" style:family="text">
      <style:text-properties style:font-size-complex="11.5pt"/>
    </style:style>
    <style:style style:name="T95" style:parent-style-name="預設段落字型" style:family="text">
      <style:text-properties style:font-size-complex="11.5pt"/>
    </style:style>
    <style:style style:name="T96" style:parent-style-name="預設段落字型" style:family="text">
      <style:text-properties style:font-size-complex="11.5pt"/>
    </style:style>
    <style:style style:name="T97" style:parent-style-name="預設段落字型" style:family="text">
      <style:text-properties style:font-size-complex="11.5pt"/>
    </style:style>
    <style:style style:name="T98" style:parent-style-name="預設段落字型" style:family="text">
      <style:text-properties style:font-size-complex="11.5pt"/>
    </style:style>
    <style:style style:name="T99" style:parent-style-name="預設段落字型" style:family="text">
      <style:text-properties style:font-size-complex="11.5pt"/>
    </style:style>
    <style:style style:name="T100" style:parent-style-name="預設段落字型" style:family="text">
      <style:text-properties style:font-size-complex="11.5pt"/>
    </style:style>
    <style:style style:name="T101" style:parent-style-name="預設段落字型" style:family="text">
      <style:text-properties style:font-size-complex="11.5pt"/>
    </style:style>
    <style:style style:name="T102" style:parent-style-name="預設段落字型" style:family="text">
      <style:text-properties style:font-size-complex="11.5pt"/>
    </style:style>
    <style:style style:name="T103" style:parent-style-name="預設段落字型" style:family="text">
      <style:text-properties style:font-size-complex="11.5pt"/>
    </style:style>
    <style:style style:name="T104" style:parent-style-name="預設段落字型" style:family="text">
      <style:text-properties style:font-size-complex="11.5pt"/>
    </style:style>
    <style:style style:name="TableCell1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0861in" style:use-optimal-row-height="false"/>
    </style:style>
    <style:style style:name="TableCell1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0291in" style:use-optimal-row-height="false"/>
    </style:style>
    <style:style style:name="TableCell1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0" style:parent-style-name="Textbody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2" style:parent-style-name="Textbody" style:family="paragraph">
      <style:paragraph-properties style:text-autospace="none" fo:text-align="justify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9" style:parent-style-name="Textbody" style:family="paragraph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" style:parent-style-name="Textbody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Textbody" style:family="paragraph">
      <style:paragraph-properties style:text-autospace="none" fo:text-align="justify" fo:margin-top="0.0833in" fo:margin-right="-0.0138in"/>
    </style:style>
    <style:style style:name="P161" style:parent-style-name="Textbody" style:family="paragraph">
      <style:paragraph-properties style:text-autospace="none" fo:text-align="justify" fo:margin-top="0.0833in" fo:margin-right="-0.0138in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Textbody" style:family="paragraph">
      <style:paragraph-properties style:text-autospace="none" fo:text-align="justify" fo:margin-top="0.0833in" fo:margin-left="0.7868in" fo:margin-right="-0.0138in" fo:text-indent="-0.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6" style:parent-style-name="Textbody" style:family="paragraph">
      <style:paragraph-properties style:text-autospace="none" fo:text-align="justify" fo:margin-top="0.0833in" fo:margin-left="0.4118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81" style:family="table-column">
      <style:table-column-properties style:column-width="0.7013in" style:use-optimal-column-width="false"/>
    </style:style>
    <style:style style:name="TableColumn182" style:family="table-column">
      <style:table-column-properties style:column-width="0.9305in" style:use-optimal-column-width="false"/>
    </style:style>
    <style:style style:name="TableColumn183" style:family="table-column">
      <style:table-column-properties style:column-width="4.5097in" style:use-optimal-column-width="false"/>
    </style:style>
    <style:style style:name="TableColumn184" style:family="table-column">
      <style:table-column-properties style:column-width="0.65in" style:use-optimal-column-width="false"/>
    </style:style>
    <style:style style:name="Table180" style:family="table">
      <style:table-properties style:width="6.7916in" fo:margin-left="0in" table:align="center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1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2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3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4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205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6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7" style:parent-style-name="Textbody" style:list-style-name="LFO8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8" style:parent-style-name="Textbody" style:list-style-name="LFO9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09" style:parent-style-name="Textbody" style:list-style-name="LFO9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22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2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1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0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1.191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9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60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0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1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2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3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4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5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8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3" style:parent-style-name="Textbody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0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1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2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3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4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5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6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7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8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111年度國民中小學學生專題研究比賽實施計畫</text:p>
      <text:p text:style-name="P4"><text:span text:style-name="T5">壹</text:span><text:span text:style-name="T6">、</text:span><text:span text:style-name="T7">目標</text:span></text:p>
      <text:list text:style-name="LFO1" text:continue-numbering="true">
        <text:list-item>
          <text:p text:style-name="P8">激勵學生關懷人文的情操，並應用資訊知能以解決改善生活環境的問題或現象。</text:p>
        </text:list-item>
        <text:list-item>
          <text:p text:style-name="P9">培養學生蒐集與分析資料的能力，以建立學生獨立研究的能力。</text:p>
        </text:list-item>
        <text:list-item>
          <text:p text:style-name="P10">透過本活動建構之分組學習環境，在教師的指導下，由學生自行決定學什麼及如何學，以培養學生合作學習的精神。</text:p>
        </text:list-item>
        <text:list-item>
          <text:p text:style-name="P11">促進桃園市之學生交流觀摩的機會。</text:p>
        </text:list-item>
      </text:list>
      <text:p text:style-name="P12"/>
      <text:p text:style-name="P13"><text:span text:style-name="T14">貳</text:span><text:span text:style-name="T15">、</text:span><text:span text:style-name="T16">辦理單位</text:span></text:p>
      <text:list text:style-name="LFO2" text:continue-numbering="true">
        <text:list-item>
          <text:p text:style-name="P17"><text:span text:style-name="T18">主辦單位：</text:span><text:span text:style-name="T19">桃園市政府教育局</text:span></text:p>
        </text:list-item>
        <text:list-item>
          <text:p text:style-name="P20"><text:span text:style-name="T21">承辦單位：桃園市立石門國民中學</text:span></text:p>
        </text:list-item>
      </text:list>
      <text:p text:style-name="P22"/>
      <text:p text:style-name="P23">參、主題：</text:p>
      <text:p text:style-name="P24"><text:span text:style-name="T25"><text:s text:c="4"/></text:span><text:span text:style-name="T26">媒體素養教育</text:span><text:span text:style-name="T27">-</text:span><text:span text:style-name="T28">思辨媒體訊息、反思真假新聞</text:span></text:p>
      <text:p text:style-name="P29"/>
      <text:p text:style-name="P30">肆、主題摘要</text:p>
      <text:p text:style-name="P31"><text:s text:c="8"/>面對充滿競爭與挑戰的二十一世紀，資訊快速的累積在全球經濟與文</text:p>
      <text:p text:style-name="P32"><text:s text:c="4"/>化相通的社會環境中，成為地球村每個世界公民的生命必需品，其重要性</text:p>
      <text:p text:style-name="P33"><text:s text:c="4"/>等同於生命中的陽光、水與空氣。媒介消費的時間在日常生活作息中佔重</text:p>
      <text:p text:style-name="P34"><text:s text:c="4"/>要比例，如台灣國小兒童每天扣除上學、睡覺、交通時間外，看電視的時</text:p>
      <text:p text:style-name="P35"><text:s text:c="4"/>間幾乎佔兒童休閒時間的二分之一。而青少年接觸電視、使用電腦遊戲、</text:p>
      <text:p text:style-name="P36"><text:s text:c="4"/>上網的時間逐漸增多，大量的媒介化資訊（mediated information）已成</text:p>
      <text:p text:style-name="P37"><text:s text:c="4"/>為兒青族群與一般民眾資訊來源最重要的管道。無庸置疑地，傳播媒介已</text:p>
      <text:p text:style-name="P38"><text:s text:c="4"/>經成為年輕一代建立世界觀及價值觀的最重要來源時，如何建設性的面對</text:p>
      <text:p text:style-name="P39"><text:s text:c="4"/>資本主義下的流行文化與學習者文化的關係，尤其是如何積極培養學習者</text:p>
      <text:p text:style-name="P40"><text:s text:c="4"/>思辨資訊，已變成不能忽視的教育新課題。</text:p>
      <text:p text:style-name="P41"/>
      <text:p text:style-name="P42">伍、活動網站</text:p>
      <text:p text:style-name="P43"><text:span text:style-name="T44">http://sthesis.erdc.tyc.edu.tw/SthesisWeb/</text:span></text:p>
      <text:p text:style-name="P45"/>
      <text:p text:style-name="P46"><text:span text:style-name="T47">陸</text:span><text:span text:style-name="T48">、</text:span><text:span text:style-name="T49">實施方式</text:span></text:p>
      <text:list text:style-name="LFO3" text:continue-numbering="true">
        <text:list-item>
          <text:p text:style-name="P50">各隊完成報名後，請依主題範圍擬定一個「專題名稱」，再透過資料蒐集、研究討論、統計調查、訪問勘查、尋求社會資源協助、請教專家學者等方式去探究形成的原因、羅列或統計目前的現況、提出或構思因應的對策。</text:p>
        </text:list-item>
        <text:list-item>
          <text:p text:style-name="P51">各隊使用主辦單位提供的競賽平臺，將全部探討研究的歷程及內容製作成專題報告，內容可同時呈現文字、圖片、聲音或影片，所以各隊亦可運用數位影音設備蒐集更多相關的輔助資料，以豐富專題報告的多元呈現，使閱讀者能加深對各隊專題的認識與瞭解。</text:p>
        </text:list-item>
        <text:list-item>
          <text:p text:style-name="P52">競賽平臺除了撰寫專題研究報告外，另「圖片、影音、推薦閱讀、書櫃、會議紀錄」等競賽項目，列入評分；所有引用資料皆需註明來源與出處。</text:p>
        </text:list-item>
      </text:list>
      <text:p text:style-name="P53"/>
      <text:p text:style-name="P54">柒、參加對象</text:p>
      <text:list text:style-name="LFO4" text:continue-numbering="true">
        <text:list-item>
          <text:p text:style-name="P55">國小組：本市公私立國小在學學生（四、五、六年級）。</text:p>
        </text:list-item>
        <text:list-item>
          <text:p text:style-name="P56">國中組：本市公私立國中在學學生（含完全中學國中部）。</text:p>
        </text:list-item>
        <text:list-item>
          <text:p text:style-name="P57">國中設有資優班，且資優班總人數超過30人以上，務必派一隊參加。</text:p>
        </text:list-item>
      </text:list>
      <text:p text:style-name="P58"/>
      <text:p text:style-name="P59"><text:span text:style-name="T60">捌</text:span><text:span text:style-name="T61">、</text:span><text:span text:style-name="T62">組隊規定</text:span></text:p>
      <text:list text:style-name="LFO5" text:continue-numbering="true">
        <text:list-item>
          <text:p text:style-name="P63">每一隊之指導教師及學生需同校但可不同班。</text:p>
        </text:list-item>
        <text:list-item>
          <text:p text:style-name="P64">指導教師每隊人數至多3人，可指導校內多個隊伍，惟敘獎時僅擇優敘獎。（必須為該校編制內教師、代理教師、代課教師或實習教師）</text:p>
        </text:list-item>
        <text:list-item>
          <text:p text:style-name="P65">每隊學生人數2至6人，不得重複參賽多個隊伍。</text:p>
        </text:list-item>
        <text:list-item>
          <text:p text:style-name="P66">每校不限報名隊數。</text:p>
        </text:list-item>
        <text:list-item>
          <text:p text:style-name="P67">隊伍於上網報名後，於報名截止前可替換成員，截止後不得再替換成員，僅能允許不克繼續參賽之隊員退出（退出後如僅剩1人者則取消該隊參賽資格）；退出時需由該學生及指導教師具名向該校提出書面申請，並由該校函送承辦學校辦理除名。</text:p>
        </text:list-item>
        <text:list-item>
          <text:p text:style-name="P68">隊伍成員於作品上傳截止日後，不得辦理退出。</text:p>
        </text:list-item>
      </text:list>
      <text:p text:style-name="P69"/>
      <text:p text:style-name="P70"><text:span text:style-name="T71">玖、</text:span><text:span text:style-name="T72"><text:s/></text:span><text:span text:style-name="T73">活動重</text:span><text:span text:style-name="T74">要</text:span><text:span text:style-name="T75">日程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次</text:p>
          </table:table-cell>
          <table:table-cell table:style-name="TableCell83">
            <text:p text:style-name="P84">時間</text:p>
          </table:table-cell>
          <table:table-cell table:style-name="TableCell85">
            <text:p text:style-name="P86">事項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110年11月09日(二)至</text:p>
            <text:p text:style-name="P92"><text:span text:style-name="T93">110</text:span><text:span text:style-name="T94">年</text:span><text:span text:style-name="T95">12</text:span><text:span text:style-name="T96">月</text:span><text:span text:style-name="T97">09</text:span><text:span text:style-name="T98">日</text:span><text:span text:style-name="T99">(</text:span><text:span text:style-name="T100">四</text:span><text:span text:style-name="T101">)</text:span><text:span text:style-name="T102">中午</text:span><text:span text:style-name="T103">12</text:span><text:span text:style-name="T104">時截止</text:span></text:p>
          </table:table-cell>
          <table:table-cell table:style-name="TableCell105">
            <text:p text:style-name="P106">報名期間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110年11月24日(三)</text:p>
          </table:table-cell>
          <table:table-cell table:style-name="TableCell112">
            <text:p text:style-name="P113">13：30~15：30系統操作說明會</text:p>
            <text:p text:style-name="P114">15：30~17：30參賽要領研習</text:p>
            <text:p text:style-name="P115">地點：石門國中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110年12月15日(三)</text:p>
          </table:table-cell>
          <table:table-cell table:style-name="TableCell121">
            <text:p text:style-name="P122">作品上傳開始日期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111年03月09日(三)中午12時止</text:p>
          </table:table-cell>
          <table:table-cell table:style-name="TableCell128">
            <text:p text:style-name="P129">作品上傳截止日期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111年03月14日(一)至111年03月21日(一)</text:p>
          </table:table-cell>
          <table:table-cell table:style-name="TableCell135">
            <text:p text:style-name="P136">初賽評分(3/22公告成績)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111年4月13日(三)</text:p>
          </table:table-cell>
          <table:table-cell table:style-name="TableCell142">
            <text:p text:style-name="P143"><text:span text:style-name="T144">決賽</text:span><text:span text:style-name="T145">(4/14</text:span><text:span text:style-name="T146">公告成績</text:span><text:span text:style-name="T147">)</text:span></text:p>
            <text:p text:style-name="P148"><text:span text:style-name="T149">報到時間</text:span><text:span text:style-name="T150">12</text:span><text:span text:style-name="T151">：</text:span><text:span text:style-name="T152">40~13:20</text:span></text:p>
            <text:p text:style-name="P153"><text:span text:style-name="T154">比賽時間</text:span><text:span text:style-name="T155">13</text:span><text:span text:style-name="T156">：</text:span><text:span text:style-name="T157">30~17:30</text:span></text:p>
            <text:soft-page-break/>
            <text:p text:style-name="P158"><text:span text:style-name="T159">地點：石門國中</text:span></text:p>
          </table:table-cell>
        </table:table-row>
      </table:table>
      <text:p text:style-name="P160"/>
      <text:p text:style-name="P161"><text:span text:style-name="T162">拾、初賽</text:span><text:span text:style-name="T163">評審內容及標準</text:span></text:p>
      <text:p text:style-name="P164"><text:span text:style-name="T165">一、</text:span><text:span text:style-name="T166">評</text:span><text:span text:style-name="T167">選【優</text:span><text:span text:style-name="T168">勝】隊</text:span><text:span text:style-name="T169">伍晉級</text:span><text:span text:style-name="T170">決</text:span><text:span text:style-name="T171">賽，各組最多</text:span><text:span text:style-name="T172">9</text:span><text:span text:style-name="T173">隊晉級，若初賽分數未達</text:span><text:span text:style-name="T174">60</text:span><text:span text:style-name="T175">分，得從缺。</text:span></text:p>
      <text:p text:style-name="P176"><text:span text:style-name="T177">二、</text:span><text:span text:style-name="T178">評分</text:span><text:span text:style-name="T179">規準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次</text:p>
          </table:table-cell>
          <table:table-cell table:style-name="TableCell188">
            <text:p text:style-name="P189">評審項目</text:p>
          </table:table-cell>
          <table:table-cell table:style-name="TableCell190">
            <text:p text:style-name="P191">評審內容簡要說明</text:p>
          </table:table-cell>
          <table:table-cell table:style-name="TableCell192">
            <text:p text:style-name="P193">權重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專題報告</text:p>
          </table:table-cell>
          <table:table-cell table:style-name="TableCell199">
            <text:list text:style-name="LFO6" text:continue-numbering="true">
              <text:list-item>
                <text:p text:style-name="P200">專題是否切合本次主題範圍。</text:p>
              </text:list-item>
              <text:list-item>
                <text:p text:style-name="P201">是否能有系統、有目的去記錄並敘述閱讀、討論、訪問、觀察、勘查或研究後的結果。</text:p>
              </text:list-item>
              <text:list-item>
                <text:p text:style-name="P202">內文的版面編排及可閱讀性。</text:p>
              </text:list-item>
              <text:list-item>
                <text:p text:style-name="P203">各組專題報告字數限制如下：</text:p>
              </text:list-item>
            </text:list>
            <text:p text:style-name="P204">(如發現以文字轉存圖片規避字數計算之情事，將提交各階段評審會議酌予扣分)</text:p>
            <text:list text:style-name="LFO7" text:continue-numbering="true">
              <text:list-item>
                <text:p text:style-name="P205">國小組：10000字內。</text:p>
              </text:list-item>
              <text:list-item>
                <text:p text:style-name="P206">國中組：15000字內。</text:p>
              </text:list-item>
            </text:list>
            <text:list text:style-name="LFO6" text:continue-numbering="true">
              <text:list-item>
                <text:p text:style-name="P207">各組於競賽平臺可用容量限制如下：</text:p>
              </text:list-item>
            </text:list>
            <text:list text:style-name="LFO9" text:continue-numbering="true">
              <text:list-item>
                <text:p text:style-name="P208">國小組：60MB內。</text:p>
              </text:list-item>
              <text:list-item>
                <text:p text:style-name="P209"><text:span text:style-name="T210">國中組：</text:span><text:span text:style-name="T211">70MB</text:span><text:span text:style-name="T212">內。</text:span></text:p>
              </text:list-item>
            </text:list>
          </table:table-cell>
          <table:table-cell table:style-name="TableCell213">
            <text:p text:style-name="P214">65%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圖片</text:p>
          </table:table-cell>
          <table:table-cell table:style-name="TableCell220">
            <text:list text:style-name="LFO10" text:continue-numbering="true">
              <text:list-item>
                <text:p text:style-name="P221">自行拍攝圖片：與專題連結相關性、可呈現專題歷程相關性。</text:p>
              </text:list-item>
              <text:list-item>
                <text:p text:style-name="P222">引用圖片：需註明圖片標題、圖片出處、出處連結及推薦引用原因。</text:p>
              </text:list-item>
            </text:list>
          </table:table-cell>
          <table:table-cell table:style-name="TableCell223" table:number-rows-spanned="4">
            <text:p text:style-name="P224">15%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影音</text:p>
          </table:table-cell>
          <table:table-cell table:style-name="TableCell230">
            <text:list text:style-name="LFO11" text:continue-numbering="true">
              <text:list-item>
                <text:p text:style-name="P231">自行錄製影音：與專題連結相關性、可呈現專題歷程相關性。</text:p>
              </text:list-item>
              <text:list-item>
                <text:p text:style-name="P232">引用影音：需註明影音標題、影音出處、出處連結及推薦引用原因。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推薦閱讀</text:p>
          </table:table-cell>
          <table:table-cell table:style-name="TableCell239">
            <text:list text:style-name="LFO12" text:continue-numbering="true">
              <text:list-item>
                <text:p text:style-name="P240">與專題連結相關性及推薦閱讀原因。</text:p>
              </text:list-item>
              <text:list-item>
                <text:p text:style-name="P241">需註明標題、出處、簡介(摘要)<text:s/>等。</text:p>
              </text:list-item>
            </text:list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書櫃</text:p>
          </table:table-cell>
          <table:table-cell table:style-name="TableCell248">
            <text:list text:style-name="LFO13" text:continue-numbering="true">
              <text:list-item>
                <text:p text:style-name="P249">與專題連結相關性及推薦閱讀原因。</text:p>
              </text:list-item>
              <text:list-item>
                <text:p text:style-name="P250">需說明書名、作者、出版社、簡介(摘要)、導讀等。</text:p>
              </text:list-item>
            </text:list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會議紀錄</text:p>
          </table:table-cell>
          <table:table-cell table:style-name="TableCell257">
            <text:list text:style-name="LFO14" text:continue-numbering="true">
              <text:list-item>
                <text:p text:style-name="P258">定期記錄平日研究工作的歷程。</text:p>
              </text:list-item>
              <text:list-item>
                <text:p text:style-name="P259">資料的及時整理並會知組員。</text:p>
              </text:list-item>
              <text:list-item>
                <text:p text:style-name="P260">能記錄討論議題、組員意見、議決事項等，其內容能作為落實日後查證、工作指派、進度查詢之依據。</text:p>
              </text:list-item>
            </text:list>
          </table:table-cell>
          <table:table-cell table:style-name="TableCell261">
            <text:p text:style-name="P262">20%</text:p>
          </table:table-cell>
        </table:table-row>
      </table:table>
      <text:p text:style-name="P263"/>
      <text:soft-page-break/>
      <text:p text:style-name="P264">拾壹、決賽評審方式</text:p>
      <text:list text:style-name="LFO15" text:continue-numbering="true">
        <text:list-item>
          <text:p text:style-name="P265"><text:span text:style-name="T266">各組初賽優勝隊伍，參加決賽現場口試，依據口試評審分數</text:span><text:span text:style-name="T267">(</text:span><text:span text:style-name="T268">現場簡報表現</text:span><text:span text:style-name="T269">25%</text:span><text:span text:style-name="T270">、學生詢答表現</text:span><text:span text:style-name="T271">25%</text:span><text:span text:style-name="T272">、初賽評審分數</text:span><text:span text:style-name="T273">50%)</text:span><text:span text:style-name="T274">加總後</text:span><text:span text:style-name="T275">評定名次。未參與口試之隊伍視同放棄資格。</text:span></text:p>
        </text:list-item>
        <text:list-item>
          <text:p text:style-name="P276">口試時間每隊口頭報告10分鐘，評審詢答10分鐘。口頭報告與評審詢答時，於第9分鐘第一次按鈴提醒，第10分鐘第二次按鈴結束。</text:p>
        </text:list-item>
        <text:list-item>
          <text:p text:style-name="P277"><text:span text:style-name="T278">會場提供簡報用電腦作業系統為</text:span><text:span text:style-name="T279">Windows10</text:span><text:span text:style-name="T280">，簡報軟體使用</text:span><text:span text:style-name="T281">MS OFFICE 2010</text:span><text:span text:style-name="T282">，提供影音播放軟體有</text:span><text:span text:style-name="T283">MEDIA PLAYER</text:span><text:span text:style-name="T284">、</text:span><text:span text:style-name="T285">POWERDVD</text:span><text:span text:style-name="T286">、</text:span><text:span text:style-name="T287">VLC</text:span><text:span text:style-name="T288">。</text:span><text:span text:style-name="T289">各參賽隊伍得自備電</text:span><text:span text:style-name="T290">腦，會場提供</text:span><text:span text:style-name="T291">HDMI</text:span><text:span text:style-name="T292">接頭。</text:span></text:p>
        </text:list-item>
        <text:list-item>
          <text:p text:style-name="P293">參賽隊伍於決賽時，須自行讀取複賽簡報檔案，若所攜帶之行動存取設備故障、檔案有誤、檔案連結路徑錯誤或無法依上項指定軟體開啟等問題，參賽隊伍須自行負責，請指導教師務必於賽前仔細確認。</text:p>
        </text:list-item>
        <text:list-item>
          <text:p text:style-name="P294">口試時須至少派1名指導教師出席，所有參賽學生須入場，並由參賽學生口頭報告作品摘要，形式不拘，再由評審委員提出相關問題指定參賽學生回答，或必要時酌請指導教師補充說明。報到時若有學生未到場者，須由學校檢附該生請假證明，否則評審得酌予扣分。</text:p>
        </text:list-item>
        <text:list-item>
          <text:p text:style-name="P295">口試時如有突發狀況，評審可暫停口試，由協辦單位立即處理，並延長口試時間。</text:p>
        </text:list-item>
        <text:list-item>
          <text:p text:style-name="P296">口試會場地圖於決賽前一日公布於網站上，提供參賽師生參考。</text:p>
        </text:list-item>
        <text:list-item>
          <text:p text:style-name="P297">口試會場不提供網路(含有線、無線)連線服務。</text:p>
        </text:list-item>
      </text:list>
      <text:p text:style-name="P298"/>
      <text:p text:style-name="P299">拾貳、獎勵</text:p>
      <text:list text:style-name="LFO16" text:continue-numbering="true">
        <text:list-item>
          <text:p text:style-name="P300">特優：各組3名，每隊頒發價值<text:s/>5,000<text:s/>元禮券。</text:p>
        </text:list-item>
        <text:list-item>
          <text:p text:style-name="P301">優等：各組3名，每隊頒發價值<text:s/>3,000<text:s/>元禮券。</text:p>
        </text:list-item>
        <text:list-item>
          <text:p text:style-name="P302">甲等：各組3名，每隊頒發價值<text:s/>2,000<text:s/>元禮券。</text:p>
        </text:list-item>
        <text:list-item>
          <text:p text:style-name="P303">決賽獲獎隊伍之學生由桃園市政府教育局頒發獎狀。</text:p>
        </text:list-item>
        <text:list-item>
          <text:p text:style-name="P304">本比賽依桃連區高級中等學校免試入學作業要點，提列為超額比序多元學習表現才藝表現積分審查項目，並逕依相關規定辦理。</text:p>
        </text:list-item>
        <text:list-item>
          <text:p text:style-name="P305"><text:span text:style-name="T306">承辦單位及指導教師依據「公立高級中等以下學校校長成績考核辦法」、「公立高級中等以下學校教師成績考核辦法」及「桃園市立各</text:span><text:span text:style-name="T307">級學校教職員獎懲要點」規定，辦理敘獎。</text:span></text:p>
        </text:list-item>
        <text:list-item>
          <text:p text:style-name="P308">未出席決賽之隊伍，不列入評選。</text:p>
        </text:list-item>
      </text:list>
      <text:p text:style-name="P309"/>
      <text:p text:style-name="P310">拾參、經費來源</text:p>
      <text:p text:style-name="P311">桃園市政府教育局</text:p>
      <text:p text:style-name="P312"/>
      <text:soft-page-break/>
      <text:p text:style-name="P313"><text:span text:style-name="T314">拾肆、承辦單位聯絡方式</text:span></text:p>
      <text:list text:style-name="LFO17" text:continue-numbering="true">
        <text:list-item>
          <text:p text:style-name="P315">承辦單位：桃園市立石門國民中學</text:p>
        </text:list-item>
        <text:list-item>
          <text:p text:style-name="P316">聯絡人：陳佳嘉主任、劉芳君組長</text:p>
        </text:list-item>
        <text:list-item>
          <text:p text:style-name="P317">電話：(03)4713610分機210或213</text:p>
        </text:list-item>
        <text:list-item>
          <text:p text:style-name="P318">e-mail:kuky489@hotmail.com；050river505@gmail.com</text:p>
        </text:list-item>
      </text:list>
      <text:p text:style-name="P319"/>
      <text:p text:style-name="P320">拾伍、其他</text:p>
      <text:list text:style-name="LFO18" text:continue-numbering="true">
        <text:list-item>
          <text:p text:style-name="P321">參加決賽口試之出席人員（含學生），請核予公假登記，教師並予課務派代。</text:p>
        </text:list-item>
        <text:list-item>
          <text:p text:style-name="P322">本次競賽計畫之承辦單位工作人員，說明會、研習及決賽當天請依本文字號給予公假登記，教師並予公假及課務派代。</text:p>
        </text:list-item>
        <text:list-item>
          <text:p text:style-name="P323">活動時程如因故調整，公布於活動網站，不另文通知。</text:p>
        </text:list-item>
        <text:list-item>
          <text:p text:style-name="P324">承辦單位得視繳交作品情況調整增加或減少獎次，請各參賽者隨時注意活動網站所發布之相關訊息。</text:p>
        </text:list-item>
        <text:list-item>
          <text:p text:style-name="P325">經評選獲獎之作品，主辦及承辦單位可於活動網站以外之媒體刊載或宣傳使用。作品引用之文章、照片、圖片等資料，請依著作權法辦理。</text:p>
        </text:list-item>
        <text:list-item>
          <text:p text:style-name="P326">參賽作品如遭檢舉有偽造資料、抄襲等情事，經查屬實者取消該隊參賽資格，獲獎者追回其獎狀及獎品。檢舉者應負舉證責任，否則主辦及承辦單位不予處理。</text:p>
        </text:list-item>
        <text:list-item>
          <text:p text:style-name="P327">有關賽程異議事項，限由各隊指導教師當場提出口頭異議，並於競賽後一日內提出書面陳情。</text:p>
        </text:list-item>
      </text:list>
      <text:p text:style-name="P328"/>
      <text:p text:style-name="P329"><text:span text:style-name="T330">拾陸、</text:span><text:span text:style-name="T331">本</text:span><text:span text:style-name="T332">計畫經教育局核可後實施，修正時亦同。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 年北區四縣市中小學學生專題寫作比賽實施計畫</dc:title>
    <dc:description>文件由 Solid Converter PDF Professional 建立</dc:description>
    <dc:subject/>
    <meta:initial-creator>AEAA-61657</meta:initial-creator>
    <dc:creator>User</dc:creator>
    <meta:creation-date>2020-02-17T07:50:00Z</meta:creation-date>
    <dc:date>2021-10-14T06:36:00Z</dc:date>
    <meta:print-date>2021-08-19T16:39:00Z</meta:print-date>
    <meta:template xlink:href="Normal" xlink:type="simple"/>
    <meta:editing-cycles>1</meta:editing-cycles>
    <meta:editing-duration>PT3840S</meta:editing-duration>
    <meta:document-statistic meta:page-count="5" meta:paragraph-count="6" meta:word-count="522" meta:character-count="3495" meta:row-count="24" meta:non-whitespace-character-count="2979"/>
  </office:meta>
</office:document-meta>
</file>