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, 'Microsoft JhengHei', PMingLiU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cript" style:font-pitch="fixed"/>
  </office:font-face-decls>
  <office:automatic-styles>
    <style:style style:name="表格3" style:family="table">
      <style:table-properties style:width="16.007cm" fo:margin-left="0.684cm" fo:margin-top="0cm" fo:margin-bottom="0cm" table:align="left" style:writing-mode="lr-tb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2.6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3" style:family="paragraph" style:parent-style-name="Text_20_body">
      <style:text-properties style:font-name="Times New Roman1" style:font-name-asian="標楷體2"/>
    </style:style>
    <style:style style:name="P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officeooo:paragraph-rsid="00124080"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officeooo:paragraph-rsid="00124080"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fo:font-weight="normal" style:font-name-asian="標楷體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officeooo:paragraph-rsid="00171343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/>
    </style:style>
    <style:style style:name="P16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/>
    </style:style>
    <style:style style:name="P17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1" fo:font-size="16pt" fo:font-weight="bold" officeooo:paragraph-rsid="00124080" style:font-name-asian="標楷體2" style:font-size-asian="16pt" style:font-weight-asian="bold"/>
    </style:style>
    <style:style style:name="P18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19" style:family="paragraph" style:parent-style-name="清單段落" style:list-style-name="L3">
      <style:paragraph-properties fo:line-height="0.847cm" fo:text-align="justify" style:justify-single-word="false"/>
      <style:text-properties style:font-name="Times New Roman1" fo:font-size="14pt" style:font-name-asian="標楷體2" style:font-size-asian="14pt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1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2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23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24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officeooo:paragraph-rsid="00196a4d"/>
    </style:style>
    <style:style style:name="T1" style:family="text">
      <style:text-properties style:font-name="Times New Roman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1" fo:font-size="18pt" fo:font-weight="bold" officeooo:rsid="00171343" style:font-name-asian="標楷體2" style:font-size-asian="18pt" style:font-weight-asian="bold" style:font-size-complex="18pt"/>
    </style:style>
    <style:style style:name="T3" style:family="text">
      <style:text-properties style:font-name="Times New Roman1" fo:font-size="18pt" fo:font-weight="bold" officeooo:rsid="001b5553" style:font-name-asian="標楷體2" style:font-size-asian="18pt" style:font-weight-asian="bold" style:font-size-complex="18pt"/>
    </style:style>
    <style:style style:name="T4" style:family="text">
      <style:text-properties style:font-name="Times New Roman1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5" style:family="text">
      <style:text-properties style:font-name="Times New Roman1" fo:font-size="14pt" style:font-name-asian="標楷體2" style:font-size-asian="14pt"/>
    </style:style>
    <style:style style:name="T6" style:family="text">
      <style:text-properties style:font-name="Times New Roman1" fo:font-size="14pt" officeooo:rsid="000bf399" style:font-name-asian="標楷體2" style:font-size-asian="14pt"/>
    </style:style>
    <style:style style:name="T7" style:family="text">
      <style:text-properties style:font-name="Times New Roman1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8" style:family="text">
      <style:text-properties style:font-name="Times New Roman1" fo:font-size="14pt" fo:background-color="transparent" loext:char-shading-value="0" style:font-name-asian="標楷體2" style:font-size-asian="14pt"/>
    </style:style>
    <style:style style:name="T9" style:family="text">
      <style:text-properties fo:color="#c9211e" loext:opacity="100%" style:font-name="Times New Roman1" fo:font-size="14pt" style:font-name-asian="標楷體2" style:font-size-asian="14pt"/>
    </style:style>
    <style:style style:name="T10" style:family="text">
      <style:text-properties fo:color="#666666" loext:opacity="100%" style:font-name="Times New Roman1" style:font-name-asian="標楷體2" style:font-name-complex="Arial1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1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588b8" style:font-name-asian="標楷體" style:font-size-asian="14pt" style:font-size-complex="14pt"/>
    </style:style>
    <style:style style:name="T15" style:family="text">
      <style:text-properties style:font-name="Times New Roman" fo:font-size="14pt" officeooo:rsid="001b5553" style:font-name-asian="標楷體" style:font-size-asian="14pt" style:font-size-complex="14pt"/>
    </style:style>
    <style:style style:name="T16" style:family="text">
      <style:text-properties officeooo:rsid="000a4b39"/>
    </style:style>
    <style:style style:name="T17" style:family="text">
      <style:text-properties officeooo:rsid="000bf399"/>
    </style:style>
    <style:style style:name="T18" style:family="text">
      <style:text-properties officeooo:rsid="000d4143"/>
    </style:style>
    <style:style style:name="T19" style:family="text">
      <style:text-properties officeooo:rsid="00124080"/>
    </style:style>
    <style:style style:name="T20" style:family="text">
      <style:text-properties officeooo:rsid="00171343"/>
    </style:style>
    <style:style style:name="T21" style:family="text">
      <style:text-properties fo:font-variant="normal" fo:text-transform="none" fo:color="#333333" loext:opacity="100%" style:font-name="Times New Roman1" fo:font-size="14pt" fo:letter-spacing="normal" fo:font-style="normal" fo:font-weight="normal" officeooo:rsid="000bf399" style:font-name-asian="標楷體2" style:font-size-asian="14pt"/>
    </style:style>
    <style:style style:name="T22" style:family="text">
      <style:text-properties fo:font-variant="normal" fo:text-transform="none" fo:color="#333333" loext:opacity="100%" style:font-name="Arial" fo:font-size="9pt" fo:letter-spacing="normal" fo:font-style="normal" fo:font-weight="normal" officeooo:rsid="000bf399" style:font-name-asian="標楷體2" style:font-size-asian="14pt"/>
    </style:style>
    <style:style style:name="T23" style:family="text">
      <style:text-properties officeooo:rsid="001b5553"/>
    </style:style>
    <style:style style:name="T24" style:family="text">
      <style:text-properties officeooo:rsid="001c6ecc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「海洋及環境</text:span></text:span><text:span text:style-name="預設段落字型"><text:span text:style-name="T4">素養教育</text:span></text:span><text:span text:style-name="預設段落字型"><text:span text:style-name="T1">資源運用工作坊</text:span></text:span><text:span text:style-name="預設段落字型"><text:span text:style-name="T3">8</text:span></text:span><text:span text:style-name="預設段落字型"><text:span text:style-name="T1">」簡章</text:span></text:span></text:p>
      <text:list xml:id="list1521992038" text:style-name="L1">
        <text:list-item>
          <text:p text:style-name="P15">辦理目的</text:p>
        </text:list-item>
      </text:list>
      <text:p text:style-name="P4"><text:span text:style-name="預設段落字型"><text:span text:style-name="T5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5">https://adl.edu.tw/HomePage/home/</text:span></text:span></text:a><text:span text:style-name="預設段落字型"><text:span text:style-name="T5">)供師生學習使用，並規劃一系列工作坊，讓高中以下各學習階段之教育人員參與並提供意見。</text:span></text:span><text:span text:style-name="預設段落字型"><text:span text:style-name="T11">本次工作坊為此系列工作坊的</text:span></text:span><text:span text:style-name="T12">第</text:span><text:span text:style-name="T15">8</text:span><text:span text:style-name="T12">場其內容主題為海漂物大解密，分享的內容包含了翻譯</text:span><text:span text:style-name="T13">NOAA</text:span><text:span text:style-name="T12">課程及設計教案之經驗分享，分享主題為海洋廢棄物如何漂流。希望藉由</text:span><text:span text:style-name="T13">NOAA</text:span><text:span text:style-name="T12">資源的轉化來補充說明海洋及環境受到人類活動影響的結果，以提昇教師對海洋及環境教育的素養，並進而將之運用於教學中。</text:span></text:p>
      <text:list xml:id="list163333980497053" text:continue-numbering="true" text:style-name="L1">
        <text:list-item>
          <text:p text:style-name="P15">辦理單位</text:p>
        </text:list-item>
      </text:list>
      <text:list xml:id="list3428226406" text:style-name="L2">
        <text:list-item>
          <text:p text:style-name="P18">主辦單位：教育部</text:p>
        </text:list-item>
        <text:list-item>
          <text:p text:style-name="P23"><text:span text:style-name="T5">承辦單位：國立海洋科技博物館</text:span></text:p>
        </text:list-item>
      </text:list>
      <text:list xml:id="list93549015701608" text:style-name="L1">
        <text:list-header>
          <text:p text:style-name="P16">參、 辦理時間與地點</text:p>
        </text:list-header>
      </text:list>
      <text:list xml:id="list4074632138" text:style-name="L3">
        <text:list-item>
          <text:p text:style-name="P19">時間：11<text:span text:style-name="T16">3</text:span>年<text:span text:style-name="T20">5</text:span>月<text:span text:style-name="T23">10</text:span>日 (星期五) 上午9點到中午12點。</text:p>
        </text:list-item>
        <text:list-item>
          <text:p text:style-name="P22"><text:span text:style-name="預設段落字型"><text:span text:style-name="T5">地點：國立海洋科技博物館教育中心 大科教教室(可線上參加，線上連結如下：</text:span></text:span><text:span text:style-name="Internet_20_link"><text:span text:style-name="T7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9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)</text:span></text:span></text:a></text:p>
        </text:list-item>
      </text:list>
      <text:list xml:id="list93549276548340" text:style-name="L1">
        <text:list-header>
          <text:p text:style-name="P16">肆、 參與對象</text:p>
        </text:list-header>
      </text:list>
      <text:p text:style-name="P2">本工作坊開放現正或有意推廣海洋及環境教育素養之教育人員參與，本場次報名原則以現場錄取40人為限(備取10名)（線上參與<text:soft-page-break/>則無上限），歡迎對此一主題有興趣之高中、國中及國小教師報名參加。</text:p>
      <text:p text:style-name="P1">伍、 課程安排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時間</text:p>
          </table:table-cell>
          <table:table-cell table:style-name="表格3.A1" office:value-type="string">
            <text:p text:style-name="P7">活動/主題內容</text:p>
          </table:table-cell>
          <table:table-cell table:style-name="表格3.A1" office:value-type="string">
            <text:p text:style-name="P7">主講人</text:p>
          </table:table-cell>
          <table:table-cell table:style-name="表格3.A1" office:value-type="string">
            <text:p text:style-name="P7">備註</text:p>
          </table:table-cell>
        </table:table-row>
        <table:table-row table:style-name="表格3.1">
          <table:table-cell table:style-name="表格3.A1" office:value-type="string">
            <text:p text:style-name="P8">08:30~09:00</text:p>
          </table:table-cell>
          <table:table-cell table:style-name="表格3.A1" office:value-type="string">
            <text:p text:style-name="P10">報到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>請自備水杯</text:p>
          </table:table-cell>
        </table:table-row>
        <table:table-row table:style-name="表格3.1">
          <table:table-cell table:style-name="表格3.A1" office:value-type="string">
            <text:p text:style-name="P8">09:00~09:10</text:p>
          </table:table-cell>
          <table:table-cell table:style-name="表格3.A1" office:value-type="string">
            <text:p text:style-name="P10">工作坊整體規劃說明</text:p>
          </table:table-cell>
          <table:table-cell table:style-name="表格3.A1" office:value-type="string">
            <text:p text:style-name="P8">宋祚忠組主任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8">09:10~11:45</text:p>
          </table:table-cell>
          <table:table-cell table:style-name="表格3.A1" office:value-type="string">
            <text:p text:style-name="P10">第<text:span text:style-name="T19">1組：</text:span>NOAA資源轉化之經驗分享</text:p>
          </table:table-cell>
          <table:table-cell table:style-name="表格3.A1" office:value-type="string">
            <text:p text:style-name="P8">葉佳承</text:p>
          </table:table-cell>
          <table:table-cell table:style-name="表格3.A1" table:number-rows-spanned="2" office:value-type="string">
            <text:p text:style-name="P12">分組上課，上完後交換</text:p>
          </table:table-cell>
        </table:table-row>
        <table:table-row table:style-name="表格3.1">
          <table:table-cell table:style-name="表格3.A5" office:value-type="string">
            <text:p text:style-name="P9">09:10~11:45</text:p>
          </table:table-cell>
          <table:table-cell table:style-name="表格3.A5" office:value-type="string">
            <text:p text:style-name="P11">第<text:span text:style-name="T19">2組：海漂物大解密</text:span></text:p>
          </table:table-cell>
          <table:table-cell table:style-name="表格3.A5" office:value-type="string">
            <text:p text:style-name="P9">方佩芳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8">11:45~12:00</text:p>
          </table:table-cell>
          <table:table-cell table:style-name="表格3.A1" office:value-type="string">
            <text:p text:style-name="P10">提問及交流</text:p>
          </table:table-cell>
          <table:table-cell table:style-name="表格3.A1" office:value-type="string">
            <text:p text:style-name="P13">葉佳承、方佩芳</text:p>
          </table:table-cell>
          <table:table-cell table:style-name="表格3.A1" office:value-type="string">
            <text:p text:style-name="P6"/>
          </table:table-cell>
        </table:table-row>
      </table:table>
      <text:list xml:id="list163333574623658" text:continue-numbering="true" text:style-name="L1">
        <text:list-header>
          <text:p text:style-name="P17">陸、 報名注意事項</text:p>
        </text:list-header>
      </text:list>
      <text:list xml:id="list73938684" text:style-name="L4">
        <text:list-item>
          <text:p text:style-name="P20">報名時間：即日起至11<text:span text:style-name="T17">3</text:span>年<text:span text:style-name="T20">5</text:span>月<text:span text:style-name="T24">8</text:span>日（星期三）下午4時止。</text:p>
        </text:list-item>
        <text:list-item>
          <text:p text:style-name="P24"><text:span text:style-name="預設段落字型"><text:span text:style-name="T5">報名方式：本工作坊採線上報名，請至全國教師在職進修資訊網報名，課程代號：4309214</text:span></text:span><text:span text:style-name="預設段落字型"><text:span text:style-name="T6"> </text:span></text:span><text:span text:style-name="預設段落字型"><text:span text:style-name="T5">。</text:span></text:span></text:p>
        </text:list-item>
        <text:list-item>
          <text:p text:style-name="P20">報名結果通知：11<text:span text:style-name="T17">3</text:span>年<text:span text:style-name="T20">5</text:span>月<text:span text:style-name="T24">8</text:span>日下午5時，以全國教師在職進修資訊網之系統回傳報名結果，敬請報名者留意。</text:p>
        </text:list-item>
        <text:list-item>
          <text:p text:style-name="P20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6"/>
        </text:list-header>
        <text:list-item>
          <text:p text:style-name="P16">柒、其他注意事項</text:p>
        </text:list-item>
      </text:list>
      <text:list xml:id="list614131781" text:style-name="L5">
        <text:list-item>
          <text:p text:style-name="P21">完成簽到簽退之教師，可核發教師研習時數3小時，並以全<text:soft-page-break/>國教師在職進修網核予時數。</text:p>
        </text:list-item>
        <text:list-item>
          <text:p text:style-name="P21">本工作坊提供茶水，為響應環保政策，請參與人員自行攜帶水杯。</text:p>
        </text:list-item>
        <text:list-item>
          <text:p text:style-name="P21">工作坊相關事宜若有更動，將以全國教師在職進修資訊網系統發出通知。</text:p>
        </text:list-item>
        <text:list-item>
          <text:p text:style-name="P21">工作坊期間如遇不可抗力因素，將依規定通知相關單位，並保留延期舉行或停辦之權利。</text:p>
        </text:list-item>
        <text:list-item>
          <text:p text:style-name="P21">其他未盡事宜，將另行公告。</text:p>
        </text:list-item>
      </text:list>
      <text:list xml:id="list93549088212125" text:style-name="L1">
        <text:list-header>
          <text:p text:style-name="P16">捌、 聯繫窗口</text:p>
        </text:list-header>
      </text:list>
      <text:p text:style-name="P5"><text:span text:style-name="預設段落字型"><text:span text:style-name="T5">若有任何問題或建議，請洽國立海洋科技博物館助理邱小姐，聯絡電話(02)24696000轉7027或電郵：</text:span></text:span><text:span text:style-name="超連結"><text:span text:style-name="T5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10"><text:line-break/></text:span></text:span></text:a></text:p>
      <text:p text:style-name="P3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, 'Microsoft JhengHei', PMingLiU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4-04-12T16:31:37.381000000</dc:date>
    <meta:editing-cycles>15</meta:editing-cycles>
    <meta:editing-duration>PT2H22M50S</meta:editing-duration>
    <meta:print-date>2023-12-20T16:03:39.656000000</meta:print-date>
    <meta:document-statistic meta:table-count="1" meta:image-count="0" meta:object-count="0" meta:page-count="3" meta:paragraph-count="45" meta:word-count="994" meta:character-count="1235" meta:non-whitespace-character-count="1219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