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<text:s/>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 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李宥瑩</dc:creator>
    <meta:creation-date>2023-07-03T07:59:00Z</meta:creation-date>
    <dc:date>2023-07-03T07:59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506" meta:character-count="3385" meta:row-count="24" meta:non-whitespace-character-count="2885"/>
  </office:meta>
</office:document-meta>
</file>