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0.706cm" fo:text-align="start" style:justify-single-word="false" fo:text-indent="0cm" style:auto-text-indent="false" style:writing-mode="lr-tb"/>
    </style:style>
    <style:style style:name="P2" style:family="paragraph" style:parent-style-name="Standard">
      <style:paragraph-properties fo:margin-left="0cm" fo:margin-right="0cm" fo:line-height="0.706cm" fo:orphans="2" fo:widows="2" fo:text-indent="0cm" style:auto-text-indent="false" style:writing-mode="lr-tb"/>
    </style:style>
    <style:style style:name="P3" style:family="paragraph" style:parent-style-name="Standard">
      <style:paragraph-properties fo:margin-left="0cm" fo:margin-right="0cm" fo:line-height="0.706cm" fo:text-align="start" style:justify-single-word="false" fo:text-indent="0cm" style:auto-text-indent="false" style:writing-mode="lr-tb"/>
      <style:text-properties fo:background-color="#ffff00"/>
    </style:style>
    <style:style style:name="P4" style:family="paragraph" style:parent-style-name="Standard">
      <style:paragraph-properties fo:margin-left="0cm" fo:margin-right="0cm" fo:line-height="0.706cm" fo:text-align="start" style:justify-single-word="false" fo:text-indent="0cm" style:auto-text-indent="false" style:writing-mode="lr-tb"/>
      <style:text-properties fo:background-color="#ffffff"/>
    </style:style>
    <style:style style:name="P5" style:family="paragraph" style:parent-style-name="Standard">
      <style:paragraph-properties fo:margin-left="0cm" fo:margin-right="0cm" fo:line-height="0.706cm" fo:orphans="2" fo:widows="2" fo:text-indent="0cm" style:auto-text-indent="false" fo:break-before="page" style:writing-mode="lr-tb"/>
    </style:style>
    <style:style style:name="T1" style:family="text">
      <style:text-properties style:font-name="Times New Roman" fo:language="en" fo:country="US" style:font-name-asian="新細明體" style:language-asian="zh" style:country-asian="TW" style:language-complex="ar" style:country-complex="S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FB宣傳</text:p>
      <text:p text:style-name="P4">貼文轉分享</text:p>
      <text:p text:style-name="P1"><text:a xlink:type="simple" xlink:href="https://reurl.cc/4oXXVK" text:style-name="Internet_20_link" text:visited-style-name="Visited_20_Internet_20_Link"><text:span text:style-name="Internet_20_link"><text:span text:style-name="T1">https://reurl.cc/4oXXVK</text:span></text:span></text:a></text:p>
      <text:p text:style-name="P1"/>
      <text:p text:style-name="P3">LINE群組宣傳(含表情圖，直接複製貼上即可)</text:p>
      <text:p text:style-name="P1">🥭2023台南芒GO鮮甜Cool夏🥭</text:p>
      <text:p text:style-name="P1">台南快閃巡迴車來囉🚗</text:p>
      <text:p text:style-name="P1">選用南化區農會外銷規格精品芒果</text:p>
      <text:p text:style-name="P1">果肉細緻Q彈、果香誘人</text:p>
      <text:p text:style-name="P1">免運費、享優惠更享美味😋</text:p>
      <text:p text:style-name="P1">2.5公斤/盒(7-9粒裝) 精品級芒果禮盒</text:p>
      <text:p text:style-name="P1">每盒售價NT$400元，第2盒起每盒300元。</text:p>
      <text:p text:style-name="P1">快閃場次：6/24彰化、6/25台中、7/1苗栗、7/2桃園、7/8雙北。<text:line-break/>詳細場次時間地點請點選預購直通車</text:p>
      <text:p text:style-name="P1">🚗預購直通車： https://forms.gle/LZTw6xcnqKPnnVFe9 </text:p>
      <text:p text:style-name="P1">*最新資訊請加入官方LINE：https://lin.ee/RKhlhGR。</text:p>
      <text:p text:style-name="P1"/>
      <text:p text:style-name="P2"/>
      <text:p text:style-name="P5"/>
      <text:p text:style-name="P1"/>
      <text:p text:style-name="P3">官網公告</text:p>
      <text:p text:style-name="P4">主旨</text:p>
      <text:p text:style-name="P1">2023台南芒GO鮮甜Cool夏!台南快閃巡迴車來囉!</text:p>
      <text:p text:style-name="P4">內文</text:p>
      <text:p text:style-name="P1">特選台南精品芒果 快閃冷運直送來囉!</text:p>
      <text:p text:style-name="P1">南化區農會出品 選用外銷規格精品芒果</text:p>
      <text:p text:style-name="P1">果肉細緻Q彈 馥郁誘人的果香，</text:p>
      <text:p text:style-name="P1">甜中帶酸 風味層次豐富。</text:p>
      <text:p text:style-name="P1"/>
      <text:p text:style-name="P1">2.5公斤/盒(7-9粒裝) 精品級芒果禮盒</text:p>
      <text:p text:style-name="P1">每盒售價NT$400元，第2盒起每盒300元。</text:p>
      <text:p text:style-name="P1">網路預購直通車： https://forms.gle/LZTw6xcnqKPnnVFe9 </text:p>
      <text:p text:style-name="P1"/>
      <text:p text:style-name="P1">快閃場次：</text:p>
      <text:p text:style-name="P1">6/24彰化(彰化市東芳國小、和美鎮和東國小、福興鄉鹿港國中)</text:p>
      <text:p text:style-name="P1">6/25台中(豐樂公園、文心公園、福星公園)</text:p>
      <text:p text:style-name="P1">7/1苗栗(竹南五穀宮、思夢樂苗栗店、苑裡慈和宮)</text:p>
      <text:p text:style-name="P1">7/2桃園(楊梅區楊梅國中、大潤發平鎮店、全聯八德東勇店)</text:p>
      <text:p text:style-name="P1">7/8雙北(新北中和區自強國小、新北新店區崇光國中、臺北文山區景美女中)。</text:p>
      <text:p text:style-name="P1"><text:line-break/>*最新資訊請加入「2023台南芒Go 快閃巡迴車」官方LINE：https://lin.ee/RKhlhGR。</text:p>
      <text:p text:style-name="P1"/>
      <text:p text:style-name="Standard"><text:a xlink:type="simple" xlink:href="https://reurl.cc/4oXXVK" text:style-name="Internet_20_link" text:visited-style-name="Visited_20_Internet_20_Link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lr-tb"/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Normal_20_Table" style:display-name="Normal Table" style:family="paragraph" style:default-outline-level="">
      <style:paragraph-properties fo:line-height="0.706cm" fo:text-align="justify" fo:text-align-last="justify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6-12T12:12:03.565000000</meta:creation-date>
    <dc:date>2023-06-13T10:01:27.698000000</dc:date>
    <meta:editing-duration>PT1H24M52S</meta:editing-duration>
    <meta:editing-cycles>3</meta:editing-cycles>
    <meta:generator>LibreOffice/7.1.4.2$Windows_X86_64 LibreOffice_project/a529a4fab45b75fefc5b6226684193eb000654f6</meta:generator>
    <meta:document-statistic meta:table-count="0" meta:image-count="0" meta:object-count="0" meta:page-count="2" meta:paragraph-count="32" meta:word-count="474" meta:character-count="695" meta:non-whitespace-character-count="682"/>
  </office:meta>
</office:document-meta>
</file>