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31in" text:min-label-width="0.4333in" text:list-level-position-and-space-mode="label-alignment">
          <style:list-level-label-alignment text:label-followed-by="listtab" fo:margin-left="1.0965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08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style:snap-to-layout-grid="false" fo:text-align="justify" fo:line-height="0.25in" fo:margin-left="1.3611in" fo:text-indent="-1.4194in">
        <style:tab-stops>
          <style:tab-stop style:type="left" style:position="-0.9861in"/>
          <style:tab-stop style:type="left" style:position="-0.2645in"/>
        </style:tab-stops>
      </style:paragraph-properties>
      <style:text-properties style:font-name="標楷體" style:font-name-asian="標楷體" fo:font-size="13pt" style:font-size-asian="13pt"/>
    </style:style>
    <style:style style:name="P14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5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6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7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8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P21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7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8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P32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35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36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37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38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4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4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45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46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47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P52" style:parent-style-name="內文" style:list-style-name="LFO1" style:family="paragraph">
      <style:paragraph-properties style:snap-to-layout-grid="false" fo:text-align="justify" fo:line-height="0.25in" fo:margin-left="1.375in" fo:text-indent="-1.4333in">
        <style:tab-stops>
          <style:tab-stop style:type="left" style:position="-1in"/>
          <style:tab-stop style:type="left" style:position="-0.2784in"/>
        </style:tab-stops>
      </style:paragraph-properties>
      <style:text-properties style:font-name="標楷體" style:font-name-asian="標楷體" fo:font-size="13pt" style:font-size-asian="13pt"/>
    </style:style>
    <style:style style:name="P53" style:parent-style-name="內文" style:list-style-name="LFO1" style:family="paragraph">
      <style:paragraph-properties style:snap-to-layout-grid="false" fo:text-align="justify" fo:line-height="0.25in" fo:margin-left="1.3416in" fo:text-indent="-1.4in">
        <style:tab-stops>
          <style:tab-stop style:type="left" style:position="-0.9666in"/>
          <style:tab-stop style:type="left" style:position="-0.2451in"/>
        </style:tab-stops>
      </style:paragraph-properties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註解參照" style:family="text">
      <style:text-properties text:display="none" fo:font-size="13pt" style:font-size-asian="13pt"/>
    </style:style>
    <style:style style:name="P66" style:parent-style-name="內文" style:family="paragraph">
      <style:paragraph-properties style:snap-to-layout-grid="false" fo:text-align="justify" fo:line-height="0.25in" fo:text-indent="0.3611in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超連結" style:family="text">
      <style:text-properties style:font-name="標楷體" style:font-name-asian="標楷體" fo:color="#000000" fo:font-size="13pt" style:font-size-asian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/>
    </style:style>
    <style:style style:name="P71" style:parent-style-name="內文" style:family="paragraph">
      <style:paragraph-properties style:snap-to-layout-grid="false" fo:text-align="justify" fo:line-height="0.25in" fo:text-indent="0.3611in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justify" fo:margin-bottom="0.05in" fo:line-height="0.25in" fo:margin-left="0.4513in" fo:text-indent="-0.45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margin-bottom="0.05in" fo:line-height="0.25in" fo:margin-left="0.9027in" fo:text-indent="-0.902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91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margin-bottom="0.05in" fo:line-height="0.25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style:snap-to-layout-grid="false" fo:text-align="justify" fo:line-height="0.25in" fo:margin-left="-0.0583in">
        <style:tab-stops/>
      </style:paragraph-properties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style:snap-to-layout-grid="false" fo:text-align="justify" fo:line-height="0.25in" fo:margin-left="0.75in" fo:text-indent="0.0013in">
        <style:tab-stops/>
      </style:paragraph-properties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 fo:line-height="0.25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 fo:line-height="0.25in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50" style:parent-style-name="內文" style:family="paragraph">
      <style:paragraph-properties fo:text-align="justify" fo:margin-bottom="0.05in" fo:line-height="0.25in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15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P166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70" style:parent-style-name="內文" style:family="paragraph">
      <style:paragraph-properties fo:text-align="justify" fo:margin-bottom="0.05in" fo:line-height="0.2083in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7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78" style:parent-style-name="內文" style:family="paragraph">
      <style:paragraph-properties fo:text-align="center" fo:margin-left="0.4902in" fo:text-indent="-0.4902in">
        <style:tab-stops/>
      </style:paragraph-properties>
    </style:style>
    <style:style style:name="T179" style:parent-style-name="預設段落字型" style:family="text">
      <style:text-properties style:font-name-asian="標楷體" fo:font-size="18pt" style:font-size-asian="18pt"/>
    </style:style>
    <style:style style:name="T180" style:parent-style-name="預設段落字型" style:family="text">
      <style:text-properties style:font-name-asian="標楷體" fo:font-size="18pt" style:font-size-asian="18pt"/>
    </style:style>
    <style:style style:name="T181" style:parent-style-name="預設段落字型" style:family="text">
      <style:text-properties style:font-name-asian="標楷體" fo:font-size="18pt" style:font-size-asian="18pt"/>
    </style:style>
    <style:style style:name="T182" style:parent-style-name="預設段落字型" style:family="text">
      <style:text-properties style:font-name-asian="標楷體" fo:font-size="18pt" style:font-size-asian="18pt"/>
    </style:style>
    <style:style style:name="T183" style:parent-style-name="預設段落字型" style:family="text">
      <style:text-properties style:font-name-asian="標楷體" fo:font-size="18pt" style:font-size-asian="18pt"/>
    </style:style>
    <style:style style:name="T184" style:parent-style-name="預設段落字型" style:family="text">
      <style:text-properties style:font-name-asian="標楷體" fo:font-size="18pt" style:font-size-asian="18pt"/>
    </style:style>
    <style:style style:name="T185" style:parent-style-name="預設段落字型" style:family="text">
      <style:text-properties style:font-name-asian="標楷體" fo:font-size="18pt" style:font-size-asian="18pt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T187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P188" style:parent-style-name="內文" style:family="paragraph">
      <style:paragraph-properties fo:margin-left="0.4402in" fo:text-indent="-0.4402in">
        <style:tab-stops/>
      </style:paragraph-properties>
    </style:style>
    <style:style style:name="T189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90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91" style:parent-style-name="預設段落字型" style:family="text">
      <style:text-properties style:font-name-asian="標楷體" style:font-weight-complex="bold" style:text-scale="90%" fo:font-size="16pt" style:font-size-asian="16pt" style:font-size-complex="16pt"/>
    </style:style>
    <style:style style:name="P192" style:parent-style-name="內文" style:family="paragraph">
      <style:paragraph-properties fo:margin-left="0.4402in" fo:text-indent="-0.4402in">
        <style:tab-stops/>
      </style:paragraph-properties>
    </style:style>
    <style:style style:name="T193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94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95" style:parent-style-name="預設段落字型" style:family="text">
      <style:text-properties style:font-name-asian="標楷體" style:font-weight-complex="bold" style:text-scale="90%" fo:font-size="16pt" style:font-size-asian="16pt" style:font-size-complex="16pt"/>
    </style:style>
    <style:style style:name="P196" style:parent-style-name="內文" style:family="paragraph">
      <style:paragraph-properties fo:margin-left="0.4402in" fo:text-indent="-0.4402in">
        <style:tab-stops/>
      </style:paragraph-properties>
    </style:style>
    <style:style style:name="T197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98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99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200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201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202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203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204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205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206" style:parent-style-name="預設段落字型" style:family="text">
      <style:text-properties style:font-name-asian="標楷體" fo:font-weight="bold" style:font-weight-asian="bold" style:font-weight-complex="bold" style:text-scale="90%" fo:font-size="22pt" style:font-size-asian="22pt"/>
    </style:style>
    <style:style style:name="P207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209" style:family="table-column">
      <style:table-column-properties style:column-width="0.6465in"/>
    </style:style>
    <style:style style:name="TableColumn210" style:family="table-column">
      <style:table-column-properties style:column-width="1.375in"/>
    </style:style>
    <style:style style:name="TableColumn211" style:family="table-column">
      <style:table-column-properties style:column-width="1.3298in"/>
    </style:style>
    <style:style style:name="TableColumn212" style:family="table-column">
      <style:table-column-properties style:column-width="1.3298in"/>
    </style:style>
    <style:style style:name="TableColumn213" style:family="table-column">
      <style:table-column-properties style:column-width="1.3298in"/>
    </style:style>
    <style:style style:name="Table208" style:family="table">
      <style:table-properties style:width="6.0111in" fo:margin-left="0.45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star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6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66" style:parent-style-name="內文" style:list-style-name="LFO2" style:family="paragraph">
      <style:paragraph-properties fo:text-align="justify" fo:margin-bottom="0.05in" fo:line-height="0.3055in" fo:margin-left="0.5513in" fo:text-indent="-0.5513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style:font-weight-complex="bold" style:text-scale="90%" fo:font-size="22pt" style:font-size-asian="22pt"/>
    </style:style>
    <style:style style:name="P267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269" style:family="table-column">
      <style:table-column-properties style:column-width="0.6465in"/>
    </style:style>
    <style:style style:name="TableColumn270" style:family="table-column">
      <style:table-column-properties style:column-width="1.375in"/>
    </style:style>
    <style:style style:name="TableColumn271" style:family="table-column">
      <style:table-column-properties style:column-width="1.3298in"/>
    </style:style>
    <style:style style:name="TableColumn272" style:family="table-column">
      <style:table-column-properties style:column-width="1.3298in"/>
    </style:style>
    <style:style style:name="TableColumn273" style:family="table-column">
      <style:table-column-properties style:column-width="1.3298in"/>
    </style:style>
    <style:style style:name="Table268" style:family="table">
      <style:table-properties style:width="6.0111in" fo:margin-left="0.45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32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326" style:parent-style-name="內文" style:list-style-name="LFO2" style:family="paragraph">
      <style:paragraph-properties fo:text-align="justify" fo:margin-bottom="0.05in" fo:line-height="0.3055in" fo:margin-left="0.5513in" fo:text-indent="-0.5513in">
        <style:tab-stops>
          <style:tab-stop style:type="left" style:position="0.0006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22pt" style:font-size-asian="22pt"/>
    </style:style>
    <style:style style:name="T328" style:parent-style-name="預設段落字型" style:family="text">
      <style:text-properties style:font-name-asian="標楷體" fo:font-weight="bold" style:font-weight-asian="bold" style:font-weight-complex="bold" style:text-scale="90%" fo:font-size="22pt" style:font-size-asian="22pt"/>
    </style:style>
    <style:style style:name="P329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331" style:family="table-column">
      <style:table-column-properties style:column-width="0.6402in"/>
    </style:style>
    <style:style style:name="TableColumn332" style:family="table-column">
      <style:table-column-properties style:column-width="1.375in"/>
    </style:style>
    <style:style style:name="TableColumn333" style:family="table-column">
      <style:table-column-properties style:column-width="1.3305in"/>
    </style:style>
    <style:style style:name="TableColumn334" style:family="table-column">
      <style:table-column-properties style:column-width="1.3305in"/>
    </style:style>
    <style:style style:name="TableColumn335" style:family="table-column">
      <style:table-column-properties style:column-width="1.3305in"/>
    </style:style>
    <style:style style:name="Table330" style:family="table">
      <style:table-properties style:width="6.0069in" fo:margin-left="0.45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star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58" style:family="table-row">
      <style:table-row-properties/>
    </style:style>
    <style:style style:name="P359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68" style:family="table-row">
      <style:table-row-properties/>
    </style:style>
    <style:style style:name="P369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89" style:family="table-row">
      <style:table-row-properties/>
    </style:style>
    <style:style style:name="P390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99" style:family="table-row">
      <style:table-row-properties/>
    </style:style>
    <style:style style:name="P400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409" style:parent-style-name="內文" style:family="paragraph">
      <style:paragraph-properties style:snap-to-layout-grid="false" fo:text-align="justify" fo:margin-left="1.1666in" fo:text-indent="-1.1666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 fo:font-size="13pt" style:font-size-asian="13pt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style:snap-to-layout-grid="false" fo:text-align="justify" fo:margin-left="1.3333in" fo:text-indent="-0.5in">
        <style:tab-stops/>
      </style:paragraph-properties>
    </style:style>
    <style:style style:name="T420" style:parent-style-name="預設段落字型" style:family="text">
      <style:text-properties fo:font-size="18pt" style:font-size-asian="18pt" style:font-size-complex="18pt"/>
    </style:style>
    <style:style style:name="T421" style:parent-style-name="預設段落字型" style:family="text">
      <style:text-properties style:font-name-asian="標楷體" fo:font-size="18pt" style:font-size-asian="18pt" style:font-size-complex="18pt"/>
    </style:style>
    <style:style style:name="P422" style:parent-style-name="內文" style:family="paragraph">
      <style:paragraph-properties style:snap-to-layout-grid="false" fo:text-align="justify" fo:margin-left="0.8284in" fo:text-indent="-0.3333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style:snap-to-layout-grid="false" fo:text-align="justify" fo:margin-left="0.4951in">
        <style:tab-stops/>
      </style:paragraph-properties>
      <style:text-properties style:font-name-asian="標楷體"/>
    </style:style>
    <style:style style:name="P424" style:parent-style-name="內文" style:family="paragraph">
      <style:paragraph-properties fo:text-align="justify" fo:margin-bottom="0.05in" fo:line-height="0.2083in" fo:text-indent="0.7777in"/>
      <style:text-properties style:font-name-asian="標楷體" fo:font-size="16pt" style:font-size-asian="16pt" style:font-size-complex="16pt"/>
    </style:style>
    <style:style style:name="P425" style:parent-style-name="內文" style:family="paragraph">
      <style:paragraph-properties fo:text-align="justify" fo:margin-bottom="0.05in" fo:line-height="0.2083in" fo:text-indent="0.7777in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</text:span><text:span text:style-name="T3">11</text:span><text:span text:style-name="T4">年</text:span><text:span text:style-name="T5">新北市全國</text:span><text:span text:style-name="T6">中小學教師撞球</text:span><text:span text:style-name="T7">（</text:span><text:span text:style-name="T8">9</text:span><text:span text:style-name="T9">號球</text:span><text:span text:style-name="T10">）</text:span><text:span text:style-name="T11">錦標賽」</text:span><text:span text:style-name="T12">競賽要點</text:span></text:p>
      <text:list text:style-name="LFO1">
        <text:list-item text:start-value="1">
          <text:p text:style-name="P13">目的：推展教師正當休閒活動，促進教師交流聯誼。</text:p>
        </text:list-item>
      </text:list>
      <text:list text:style-name="LFO1" text:continue-numbering="true">
        <text:list-item>
          <text:p text:style-name="P14">指導單位：新北市政府教育局<text:s/>中華民國撞球總會</text:p>
        </text:list-item>
      </text:list>
      <text:list text:style-name="LFO1" text:continue-numbering="true">
        <text:list-item>
          <text:p text:style-name="P15">主辦單位：新北市中等學校體育促進會<text:s text:c="14"/></text:p>
        </text:list-item>
      </text:list>
      <text:list text:style-name="LFO1" text:continue-numbering="true">
        <text:list-item>
          <text:p text:style-name="P16">協辦單位：九號颱風撞球休閒館</text:p>
        </text:list-item>
      </text:list>
      <text:list text:style-name="LFO1" text:continue-numbering="true">
        <text:list-item>
          <text:p text:style-name="P17">承辦單位：新北市體育總會（撞球委員會）</text:p>
        </text:list-item>
      </text:list>
      <text:list text:style-name="LFO1" text:continue-numbering="true">
        <text:list-item>
          <text:p text:style-name="P18"><text:span text:style-name="T19">贊助單位：</text:span><text:span text:style-name="T20">文山國際股份有限公司</text:span></text:p>
        </text:list-item>
      </text:list>
      <text:list text:style-name="LFO1" text:continue-numbering="true">
        <text:list-item>
          <text:p text:style-name="P21"><text:span text:style-name="T22">比賽組別：</text:span></text:p>
        </text:list-item>
      </text:list>
      <text:p text:style-name="P23"><text:span text:style-name="T24"><text:s text:c="4"/></text:span><text:span text:style-name="T25">（一）</text:span><text:span text:style-name="T26">男子</text:span><text:span text:style-name="T27">個人賽</text:span><text:span text:style-name="T28">（</text:span><text:span text:style-name="T29">10</text:span><text:span text:style-name="T30">日</text:span><text:span text:style-name="T31">）</text:span></text:p>
      <text:p text:style-name="P32"><text:span text:style-name="T33"><text:s text:c="3"/></text:span><text:span text:style-name="T34"><text:s/></text:span><text:span text:style-name="T35">（二）</text:span><text:span text:style-name="T36">女子</text:span><text:span text:style-name="T37">個人賽</text:span><text:span text:style-name="T38">（</text:span><text:span text:style-name="T39">1</text:span><text:span text:style-name="T40">1</text:span><text:span text:style-name="T41">日</text:span><text:span text:style-name="T42">）</text:span><text:span text:style-name="T43"><text:s text:c="5"/></text:span><text:span text:style-name="T44">（三）</text:span><text:span text:style-name="T45">混合</text:span><text:span text:style-name="T46">團體賽</text:span><text:span text:style-name="T47">（</text:span><text:span text:style-name="T48">1</text:span><text:span text:style-name="T49">1</text:span><text:span text:style-name="T50">日</text:span><text:span text:style-name="T51">）</text:span></text:p>
      <text:list text:style-name="LFO1" text:continue-numbering="true">
        <text:list-item>
          <text:p text:style-name="P52">比賽日期：111年12月10、11日（星期六、日）9時，比賽當日上午8時30分辦理報到及檢錄；得視報名隊數調整之。</text:p>
        </text:list-item>
      </text:list>
      <text:list text:style-name="LFO1" text:continue-numbering="true">
        <text:list-item>
          <text:p text:style-name="P53">報名費：免費，球具自備並穿著運動服裝，相關參賽費用自理。</text:p>
        </text:list-item>
      </text:list>
      <text:p text:style-name="P54"><text:span text:style-name="T55">十一、</text:span><text:span text:style-name="T56">報名日期：即日起至</text:span><text:span text:style-name="T57">1</text:span><text:span text:style-name="T58">11</text:span><text:span text:style-name="T59">年</text:span><text:span text:style-name="T60">12月</text:span><text:span text:style-name="T61">2</text:span><text:span text:style-name="T62">日</text:span><text:span text:style-name="T63">下午5</text:span><text:span text:style-name="T64">時止。</text:span><text:span text:style-name="T65">:</text:span></text:p>
      <text:p text:style-name="P66"><text:span text:style-name="T67"><text:s/></text:span><text:span text:style-name="T68">報名方式：請e－mail至</text:span><text:a xlink:href="mailto:sctcaf@yahoo.com.tw" office:target-frame-name="_top" xlink:show="replace"><text:span text:style-name="T69">sctcaf@yahoo.com.tw</text:span></text:a><text:span text:style-name="T70"><text:s/></text:span></text:p>
      <text:p text:style-name="P71"><text:s/>聯絡人：新北市體育總會撞球委員會<text:s text:c="3"/>總幹事林上義 0935-242633</text:p>
      <text:p text:style-name="P72">十二、比賽地點：九號颱風撞球<text:bookmark-start text:name="_Hlk116333674"/>休閒館<text:bookmark-end text:name="_Hlk116333674"/>（桃園市龜山區文興路146號B1樓）Tel：(03)3277389</text:p>
      <text:p text:style-name="P73">十三、參賽資格：<text:s/></text:p>
      <text:p text:style-name="P74"><text:span text:style-name="T75"><text:s/></text:span><text:span text:style-name="T76"><text:s text:c="2"/></text:span><text:span text:style-name="T77"><text:s/></text:span><text:span text:style-name="T78">(一)</text:span><text:span text:style-name="T79">全國</text:span><text:span text:style-name="T80">各公私立中等以下學校</text:span><text:span text:style-name="T81">，</text:span><text:span text:style-name="T82">編制內</text:span><text:span text:style-name="T83">現職</text:span><text:span text:style-name="T84">教師為限</text:span></text:p>
      <text:p text:style-name="P85"><text:span text:style-name="T86"><text:s/></text:span><text:span text:style-name="T87"><text:s/></text:span><text:span text:style-name="T88"><text:s text:c="2"/></text:span><text:span text:style-name="T89">(二)</text:span><text:span text:style-name="T90">混合</text:span><text:span text:style-name="T91">團體賽</text:span><text:span text:style-name="T92">以</text:span><text:span text:style-name="T93">「校」</text:span><text:span text:style-name="T94">為單位</text:span><text:span text:style-name="T95">，每隊</text:span><text:span text:style-name="T96">2</text:span><text:span text:style-name="T97">男</text:span><text:span text:style-name="T98">1</text:span><text:span text:style-name="T99">女</text:span><text:span text:style-name="T100">或1男2女</text:span><text:span text:style-name="T101">，不得跨校組隊。</text:span></text:p>
      <text:p text:style-name="P102"><text:span text:style-name="T103"><text:s/></text:span><text:span text:style-name="T104"><text:s text:c="2"/></text:span><text:span text:style-name="T105"><text:s/></text:span><text:span text:style-name="T106">(三)</text:span><text:span text:style-name="T107">個人賽與</text:span><text:span text:style-name="T108">混合團體</text:span><text:span text:style-name="T109">賽之選手得重覆，惟賽程衝突時需自行調整參賽項目。</text:span><text:span text:style-name="T110"><text:s/></text:span><text:span text:style-name="T111"><text:s/></text:span></text:p>
      <text:p text:style-name="P112"><text:s/>十四、比賽辦法：</text:p>
      <text:p text:style-name="P113"><text:s/><text:s text:c="3"/>（一）個人組視報名人數決定賽制，局數參考如下─</text:p>
      <text:p text:style-name="P114">1.男子組搶3局,3戰2勝制,第3戰搶1局驟死賽<text:s text:c="3"/>2.女子組搶3局</text:p>
      <text:p text:style-name="P115"><text:span text:style-name="T116"><text:s/></text:span><text:span text:style-name="T117"><text:s text:c="3"/></text:span><text:span text:style-name="T118">（二）</text:span><text:span text:style-name="T119">混合</text:span><text:span text:style-name="T120">團體組</text:span><text:span text:style-name="T121">採打點制(</text:span><text:span text:style-name="T122">3</text:span><text:span text:style-name="T123">戰</text:span><text:span text:style-name="T124">2</text:span><text:span text:style-name="T125">勝) ，</text:span><text:span text:style-name="T126">視報名隊數決定賽制</text:span><text:span text:style-name="T127">。</text:span><text:span text:style-name="T128">每隊</text:span><text:span text:style-name="T129">3</text:span><text:span text:style-name="T130">人同時出賽，</text:span></text:p>
      <text:p text:style-name="P131"><text:s text:c="9"/>局數搶5局(女子3局)，勝2點之隊伍為勝隊，各隊出賽名單必須於開賽前30</text:p>
      <text:p text:style-name="P132"><text:span text:style-name="T133"><text:s text:c="9"/></text:span><text:span text:style-name="T134">分鐘提交於大會檢錄組，提出後不得更改。</text:span></text:p>
      <text:p text:style-name="P135"><text:span text:style-name="T136"><text:s text:c="4"/></text:span><text:span text:style-name="T137">（三）</text:span><text:span text:style-name="T138">比賽</text:span><text:span text:style-name="T139">時</text:span><text:span text:style-name="T140">應備妥</text:span><text:span text:style-name="T141">教師證</text:span><text:span text:style-name="T142">或</text:span><text:span text:style-name="T143">貼有照片之在職服務證明</text:span><text:span text:style-name="T144">，</text:span><text:span text:style-name="T145">以備查驗</text:span><text:span text:style-name="T146">。</text:span></text:p>
      <text:p text:style-name="P147">十五、比賽規則：WPA9號球新規則。</text:p>
      <text:p text:style-name="P148">十六、獎勵:請依各縣市政府相關規定，自行辦理敘獎事宜。</text:p>
      <text:p text:style-name="P149"><text:s text:c="3"/><text:s/>（一）個人組：錄取4人，分別頒發獎盃乙座、成績證明各乙紙及高級球桿1組。</text:p>
      <text:p text:style-name="P150"><text:span text:style-name="T151"><text:s text:c="3"/></text:span><text:span text:style-name="T152"><text:s/></text:span><text:span text:style-name="T153">（二）</text:span><text:span text:style-name="T154">團體</text:span><text:span text:style-name="T155">組</text:span><text:span text:style-name="T156">：</text:span><text:span text:style-name="T157">錄取</text:span><text:span text:style-name="T158">2~4</text:span><text:span text:style-name="T159">組，分別頒發</text:span><text:span text:style-name="T160">獎盃</text:span><text:span text:style-name="T161">乙座</text:span><text:span text:style-name="T162">、成績證明</text:span><text:span text:style-name="T163">各乙紙</text:span><text:span text:style-name="T164">及高級球桿或精</text:span><text:span text:style-name="T165">美</text:span></text:p>
      <text:p text:style-name="P166"><text:s text:c="18"/>禮品1組。</text:p>
      <text:p text:style-name="P167">十七、比賽爭議判定：</text:p>
      <text:p text:style-name="P168"><text:s text:c="5"/>(一)規則有明文規定者，以裁判之判決為最終判決。</text:p>
      <text:p text:style-name="P169"><text:s text:c="5"/>(二)規則無明文規定者，由審判委員會判決之，為最終判決。</text:p>
      <text:p text:style-name="P170"><text:span text:style-name="T171">十八、</text:span><text:span text:style-name="T172">大會辦理參賽職隊員場地意外責任險</text:span><text:span text:style-name="T173">，其餘請自行辦理保險事宜</text:span><text:span text:style-name="T174">。</text:span></text:p>
      <text:p text:style-name="P175">十九、以上如有未盡事宜，於現場另行公布。</text:p>
      <text:p text:style-name="P176"/>
      <text:p text:style-name="P177"/>
      <text:soft-page-break/>
      <text:p text:style-name="P178"><text:span text:style-name="T179">「</text:span><text:span text:style-name="T180">1</text:span><text:span text:style-name="T181">11</text:span><text:span text:style-name="T182">年</text:span><text:span text:style-name="T183">新北市全國</text:span><text:span text:style-name="T184">中小學教師撞球（</text:span><text:span text:style-name="T185">9</text:span><text:span text:style-name="T186">號球）錦標賽」</text:span><text:span text:style-name="T187">報名表</text:span></text:p>
      <text:p text:style-name="P188"><text:span text:style-name="T189">校名</text:span><text:span text:style-name="T190">:</text:span><text:span text:style-name="T191"><text:s/></text:span></text:p>
      <text:p text:style-name="P192"><text:span text:style-name="T193">學校地址</text:span><text:span text:style-name="T194">:</text:span><text:span text:style-name="T195"><text:s/></text:span></text:p>
      <text:p text:style-name="P196"><text:span text:style-name="T197">領隊</text:span><text:span text:style-name="T198">:</text:span><text:span text:style-name="T199"><text:s text:c="7"/></text:span><text:span text:style-name="T200">教練</text:span><text:span text:style-name="T201">:</text:span><text:span text:style-name="T202"><text:s text:c="7"/></text:span><text:span text:style-name="T203"><text:s text:c="3"/></text:span><text:span text:style-name="T204">聯絡電話</text:span><text:span text:style-name="T205">:</text:span><text:span text:style-name="T206">男子個人組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編號</text:p>
          </table:table-cell>
          <table:table-cell table:style-name="TableCell217">
            <text:p text:style-name="P218">姓<text:s text:c="4"/>名</text:p>
          </table:table-cell>
          <table:table-cell table:style-name="TableCell219">
            <text:p text:style-name="P220">聯絡電話</text:p>
          </table:table-cell>
          <table:table-cell table:style-name="TableCell221">
            <text:p text:style-name="P222">E.mail</text:p>
          </table:table-cell>
          <table:table-cell table:style-name="TableCell223">
            <text:p text:style-name="P224">備註欄</text:p>
          </table:table-cell>
        </table:table-row>
        <table:table-row table:style-name="TableRow225">
          <table:table-cell table:style-name="TableCell226">
            <text:p text:style-name="內文"><text:s/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內文"><text:s/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內文"><text:s/>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內文"><text:s/>4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list text:style-name="LFO3">
        <text:list-item text:start-value="1">
          <text:p text:style-name="P266">女子個人組</text:p>
        </text:list-item>
      </text:list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編號</text:p>
          </table:table-cell>
          <table:table-cell table:style-name="TableCell277">
            <text:p text:style-name="P278">姓<text:s text:c="4"/>名</text:p>
          </table:table-cell>
          <table:table-cell table:style-name="TableCell279">
            <text:p text:style-name="P280">聯絡電話</text:p>
          </table:table-cell>
          <table:table-cell table:style-name="TableCell281">
            <text:p text:style-name="P282">E.mail</text:p>
          </table:table-cell>
          <table:table-cell table:style-name="TableCell283">
            <text:p text:style-name="P284">備註</text:p>
          </table:table-cell>
        </table:table-row>
        <table:table-row table:style-name="TableRow285">
          <table:table-cell table:style-name="TableCell286">
            <text:p text:style-name="內文"><text:s/>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內文"><text:s/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內文"><text:s/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內文"><text:s/>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list text:style-name="LFO3" text:continue-numbering="true">
        <text:list-item>
          <text:p text:style-name="P326"><text:span text:style-name="T327">男</text:span><text:span text:style-name="T328">女混合團體組</text:span></text:p>
        </text:list-item>
      </text:list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姓<text:s text:c="4"/>名</text:p>
          </table:table-cell>
          <table:table-cell table:style-name="TableCell341">
            <text:p text:style-name="P342">聯絡電話</text:p>
          </table:table-cell>
          <table:table-cell table:style-name="TableCell343">
            <text:p text:style-name="P344">E.mail</text:p>
          </table:table-cell>
          <table:table-cell table:style-name="TableCell345">
            <text:p text:style-name="P346">備註</text:p>
          </table:table-cell>
        </table:table-row>
        <table:table-row table:style-name="TableRow347">
          <table:table-cell table:style-name="TableCell348" table:number-rows-spanned="3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3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<text:span text:style-name="T410">備註：一、請將報名表</text:span><text:span text:style-name="T411">以</text:span><text:span text:style-name="T412">word</text:span><text:span text:style-name="T413">電子檔</text:span><text:span text:style-name="T414">傳至</text:span><text:span text:style-name="T415">新北市</text:span><text:span text:style-name="T416">體育</text:span><text:span text:style-name="T417">總</text:span><text:span text:style-name="T418">會撞球委員會</text:span></text:p>
      <text:p text:style-name="P419"><text:span text:style-name="T420">E-mail:sctcaf@yahoo.com.tw</text:span><text:span text:style-name="T421"><text:s/></text:span></text:p>
      <text:p text:style-name="P422">二、參賽選手隨身攜帶教師證或貼有照片之在職服務證明，以備查驗。</text:p>
      <text:p text:style-name="P423">三、本表不敷使用時，請自行複製使用。</text:p>
      <text:p text:style-name="P424"/>
      <text:p text:style-name="P425"><text:span text:style-name="T426">※報名資料僅供主辦單位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31in" text:min-label-width="0.4333in" text:list-level-position-and-space-mode="label-alignment">
          <style:list-level-label-alignment text:label-followed-by="listtab" fo:margin-left="1.0965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臺北縣教育盃全國中小學教師組撞球（9號球）錦標賽</dc:title>
    <dc:subject/>
    <meta:initial-creator>TIGER-XP</meta:initial-creator>
    <dc:creator>林清祥</dc:creator>
    <meta:creation-date>2022-10-21T02:38:00Z</meta:creation-date>
    <dc:date>2022-10-21T02:38:00Z</dc:date>
    <meta:print-date>2009-11-19T02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6" meta:row-count="10" meta:non-whitespace-character-count="1318"/>
  </office:meta>
</office:document-meta>
</file>