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499cm" fo:margin-right="0cm" fo:line-height="0.811cm" fo:text-indent="-2.499cm" style:auto-text-indent="false">
        <style:tab-stops/>
      </style:paragraph-properties>
    </style:style>
    <style:style style:name="P3" style:family="paragraph" style:parent-style-name="清單段落">
      <style:paragraph-properties fo:margin-left="2.499cm" fo:margin-right="0cm" fo:line-height="0.811cm" fo:text-align="justify" style:justify-single-word="false" fo:text-indent="0cm" style:auto-text-indent="false">
        <style:tab-stops>
          <style:tab-stop style:position="2.49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>
      <style:paragraph-properties fo:margin-left="3.581cm" fo:margin-right="0cm" fo:line-height="0.811cm" fo:text-indent="-3.58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>
      <style:paragraph-properties fo:margin-left="5.498cm" fo:margin-right="0cm" fo:line-height="0.811cm" fo:text-align="justify" style:justify-single-word="false" fo:text-indent="-4.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3.496cm" fo:margin-right="0cm" fo:line-height="0.811cm" fo:text-indent="-3.496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top="0cm" fo:margin-bottom="0.494cm" loext:contextual-spacing="false" style:page-number="auto" fo:break-before="page" style:snap-to-layout-grid="false"/>
    </style:style>
    <style:style style:name="P8" style:family="paragraph" style:parent-style-name="清單段落" style:list-style-name="WWNum2">
      <style:paragraph-properties fo:margin-left="4.501cm" fo:margin-right="0cm" fo:line-height="0.811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WWNum2">
      <style:paragraph-properties fo:margin-left="4.501cm" fo:margin-right="0cm" fo:line-height="0.811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2pt"/>
    </style:style>
    <style:style style:name="T1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4pt"/>
    </style:style>
    <style:style style:name="T2" style:family="text">
      <style:text-properties fo:color="#000000" style:font-name="標楷體" fo:font-size="18pt" fo:font-weight="bold" style:letter-kerning="false" style:font-name-asian="標楷體" style:font-size-asian="18pt" style:language-asian="zh" style:country-asian="HK" style:font-weight-asian="bold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各級學校專任運動教練聘任管理辦法第二十七條、第二十七條之一、第二十七條之二</text:span></text:span><text:span text:style-name="預設段落字型"><text:span text:style-name="T2">修正條文</text:span></text:span></text:p>
      <text:p text:style-name="P2"><text:span text:style-name="預設段落字型"><text:span text:style-name="T3">第二十七條 <text:s text:c="3"/>專任運動教練不得在校外兼職。但有下列情形之一，且每學期報經學校核准者，不在此限</text:span></text:span><text:span text:style-name="預設段落字型"><text:span text:style-name="T4">：</text:span></text:span></text:p>
      <text:list xml:id="list486977231" text:style-name="WWNum2">
        <text:list-item text:start-value="1">
          <text:p text:style-name="P8">在各級學校兼課，每週不超過四小時。</text:p>
        </text:list-item>
        <text:list-item>
          <text:p text:style-name="P9">擔任各該專長運動種類之體育團體職務，且不影響學校本職工作。所兼任職務以執行經常性業務為主者， <text:s/>其兼職時數每週合計不得超過八小時。</text:p>
        </text:list-item>
        <text:list-item>
          <text:p text:style-name="P9">曾任或現任國家代表隊之運動選手，接受商業代言。</text:p>
        </text:list-item>
        <text:list-item>
          <text:p text:style-name="P9">依其他法令規定兼職。 </text:p>
        </text:list-item>
      </text:list>
      <text:p text:style-name="P3"><text:s text:c="4"/>前項第三款商業代言，指接受法人、行號或團體邀請，有償或無償為商業性廣告、宣傳或參加其他公開活動。</text:p>
      <text:p text:style-name="P4">第二十七條之一 <text:s text:c="3"/>專任運動教練兼職有下列情形之一者，其學校應不予核准：</text:p>
      <text:p text:style-name="P5"><text:s text:c="14"/>一、對專任運動教練名譽、政府信譽、其本職性質有妨礙或有利益衝突。</text:p>
      <text:p text:style-name="P5"><text:s text:c="14"/>二、因違反法令，經懲處禁賽或停止補助，尚在禁賽或停止補助期間。</text:p>
      <text:p text:style-name="P6"><text:span text:style-name="預設段落字型"><text:span text:style-name="T4">第二十七條之二 <text:s text:c="3"/>學校核准專任運動教練兼職後，發現所填申請事項、內容虛偽不實，或有前條各款所列情事時，應撤銷或廢止其核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學校組 林秀卿</meta:initial-creator>
    <meta:creation-date>2022-07-08T06:12:00Z</meta:creation-date>
    <dc:date>2022-07-18T09:04:13.362000000</dc:date>
    <meta:print-date>2022-07-07T07:48:00Z</meta:print-date>
    <meta:editing-cycles>3</meta:editing-cycles>
    <meta:editing-duration>PT4M33S</meta:editing-duration>
    <meta:document-statistic meta:table-count="0" meta:image-count="0" meta:object-count="0" meta:page-count="1" meta:paragraph-count="11" meta:word-count="410" meta:character-count="457" meta:non-whitespace-character-count="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0115/AppData/Local/Microsoft/Windows/INetCache/IE/CMIVTJQ6/「各級學校專任運動教練聘任管理辦法」第27條、第27條之1、第27條之2修正條文-發布版0715.odt/Normal"/>
  </office:meta>
</office:document-meta>
</file>