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text-align="start"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1" style:parent-style-name="內文" style:family="paragraph">
      <style:paragraph-properties fo:text-align="start" fo:line-height="100%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8" style:parent-style-name="內文" style:family="paragraph">
      <style:paragraph-properties fo:line-height="100%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8" style:parent-style-name="內文" style:family="paragraph">
      <style:paragraph-properties fo:line-height="100%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3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4" style:parent-style-name="內文" style:family="paragraph">
      <style:paragraph-properties fo:text-align="center" fo:line-height="100%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="標楷體" style:font-name-asian="標楷體" fo:font-weight="normal" style:font-weight-asian="normal"/>
    </style:style>
    <style:style style:name="P60" style:parent-style-name="內文" style:family="paragraph">
      <style:paragraph-properties fo:text-align="center" fo:line-height="100%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T6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normal" style:font-weight-asian="normal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T6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normal" style:font-weight-asian="normal"/>
    </style:style>
    <style:style style:name="P73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text-align="center"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0" style:parent-style-name="內文" style:family="paragraph">
      <style:paragraph-properties fo:text-align="start" fo:line-height="100%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94" style:parent-style-name="內文" style:family="paragraph">
      <style:paragraph-properties fo:text-align="start" fo:line-height="100%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9" style:parent-style-name="內文" style:family="paragraph">
      <style:paragraph-properties fo:line-height="100%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9" style:parent-style-name="內文" style:family="paragraph">
      <style:paragraph-properties fo:line-height="100%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3" style:parent-style-name="內文" style:family="paragraph">
      <style:paragraph-properties fo:line-height="100%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</text:span><text:span text:style-name="T9">本人</text:span><text:span text:style-name="T10">子女</text:span><text:span text:style-name="T11"><text:s/></text:span><text:span text:style-name="T12"><text:s text:c="8"/></text:span><text:span text:style-name="T13"><text:s/></text:span><text:span text:style-name="T14">(</text:span><text:span text:style-name="T15">就</text:span><text:span text:style-name="T16">讀</text:span><text:span text:style-name="T17">　　　　　</text:span><text:span text:style-name="T18">　</text:span><text:span text:style-name="T19"><text:s text:c="4"/></text:span><text:span text:style-name="T20">學校</text:span></text:p>
      <text:p text:style-name="P21"><text:span text:style-name="T22">　</text:span><text:span text:style-name="T23"><text:s/></text:span><text:span text:style-name="T24">　</text:span><text:span text:style-name="T25">年級</text:span><text:span text:style-name="T26">)</text:span><text:span text:style-name="T27">參加貴單位舉辦之活動，配合遵守相關規定，並知悉活動結束時間。</text:span></text:p>
      <text:p text:style-name="P28"><text:span text:style-name="T29">家長簽名：</text:span><text:span text:style-name="T30">　　　　　　　　</text:span><text:span text:style-name="T31">日期：</text:span><text:span text:style-name="T32">　　</text:span><text:span text:style-name="T33">年</text:span><text:span text:style-name="T34">　　</text:span><text:span text:style-name="T35">月</text:span><text:span text:style-name="T36">　</text:span><text:span text:style-name="T37">日</text:span></text:p>
      <text:p text:style-name="P38"><text:span text:style-name="T39">緊急聯絡電話：</text:span><text:span text:style-name="T40">　　　　　　　　　　　</text:span><text:span text:style-name="T41">（手機）</text:span></text:p>
      <text:p text:style-name="P42"/>
      <text:p text:style-name="P43"/>
      <text:p text:style-name="P44"><text:span text:style-name="T45">(</text:span><text:span text:style-name="T46">沿虛線前下，報名時一併繳交</text:span><text:span text:style-name="T47">,</text:span><text:span text:style-name="T48">１</text:span><text:span text:style-name="T49">人</text:span><text:span text:style-name="T50">１</text:span><text:span text:style-name="T51">張即可</text:span><text:span text:style-name="T52">。</text:span><text:span text:style-name="T53">若</text:span><text:span text:style-name="T54">報名表已有家長簽名者</text:span><text:span text:style-name="T55">,</text:span><text:span text:style-name="T56">不需附本同意書</text:span><text:span text:style-name="T57">)</text:span></text:p>
      <text:p text:style-name="P58"><text:span text:style-name="T59">-----------------------------------------------------------------------------------</text:span></text:p>
      <text:p text:style-name="P60"><text:span text:style-name="T61">(</text:span><text:span text:style-name="T62">沿虛線前下，報名時一併繳交</text:span><text:span text:style-name="T63">,</text:span><text:span text:style-name="T64">１</text:span><text:span text:style-name="T65">人</text:span><text:span text:style-name="T66">１</text:span><text:span text:style-name="T67">張即可</text:span><text:span text:style-name="T68">。</text:span><text:span text:style-name="T69">若報名表已有家長簽名者</text:span><text:span text:style-name="T70">,</text:span><text:span text:style-name="T71">不需附本同意書</text:span><text:span text:style-name="T72">)</text:span></text:p>
      <text:p text:style-name="P73"/>
      <text:p text:style-name="P74"><text:span text:style-name="T75">2022</text:span><text:span text:style-name="T76">校園暨親子神槍手</text:span><text:span text:style-name="T77">—</text:span><text:span text:style-name="T78">全國漆彈大作戰</text:span><text:span text:style-name="T79">　家長同意書</text:span></text:p>
      <text:p text:style-name="P80"><text:span text:style-name="T81">茲同意</text:span><text:span text:style-name="T82">本人</text:span><text:span text:style-name="T83">子女</text:span><text:span text:style-name="T84"><text:s/></text:span><text:span text:style-name="T85"><text:s text:c="8"/></text:span><text:span text:style-name="T86"><text:s/></text:span><text:span text:style-name="T87">(</text:span><text:span text:style-name="T88">就</text:span><text:span text:style-name="T89">讀</text:span><text:span text:style-name="T90">　　　　　</text:span><text:span text:style-name="T91">　</text:span><text:span text:style-name="T92"><text:s text:c="4"/></text:span><text:span text:style-name="T93">學校</text:span></text:p>
      <text:p text:style-name="P94"><text:span text:style-name="T95">　</text:span><text:span text:style-name="T96"><text:s/></text:span><text:span text:style-name="T97">　</text:span><text:span text:style-name="T98">年級)參加貴單位舉辦之活動，配合遵守相關規定，並知悉活動結束時間。</text:span></text:p>
      <text:p text:style-name="P99"><text:span text:style-name="T100">家長簽名：</text:span><text:span text:style-name="T101">　　　　　　　　</text:span><text:span text:style-name="T102">日期：</text:span><text:span text:style-name="T103">　　</text:span><text:span text:style-name="T104">年</text:span><text:span text:style-name="T105">　　</text:span><text:span text:style-name="T106">月</text:span><text:span text:style-name="T107">　</text:span><text:span text:style-name="T108">日</text:span></text:p>
      <text:p text:style-name="P109"><text:span text:style-name="T110">緊急聯絡電話：</text:span><text:span text:style-name="T111">　　　　　　　　　　　</text:span><text:span text:style-name="T112">（手機）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Office</dc:creator>
    <meta:creation-date>2016-01-28T00:45:00Z</meta:creation-date>
    <dc:date>2022-01-17T08:17:00Z</dc:date>
    <meta:print-date>2021-03-12T01:02:00Z</meta:print-date>
    <meta:template xlink:href="Normal" xlink:type="simple"/>
    <meta:editing-cycles>10</meta:editing-cycles>
    <meta:editing-duration>PT1260S</meta:editing-duration>
    <meta:document-statistic meta:page-count="1" meta:paragraph-count="1" meta:word-count="69" meta:character-count="463" meta:row-count="3" meta:non-whitespace-character-count="395"/>
  </office:meta>
</office:document-meta>
</file>