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6569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1" style:family="table" style:master-page-name="MP0">
      <style:table-properties style:width="6.9854in" fo:margin-left="-0.075in" table:align="left"/>
    </style:style>
    <style:style style:name="TableRow7" style:family="table-row">
      <style:table-row-properties style:row-height="0.2875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1666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row-height="0.2875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944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0" style:family="table-row">
      <style:table-row-properties style:row-height="0.287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2" style:family="table-row">
      <style:table-row-properties style:row-height="0.2875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4" style:family="table-row">
      <style:table-row-properties style:row-height="0.2875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6" style:family="table-row">
      <style:table-row-properties style:row-height="0.2875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8" style:family="table-row">
      <style:table-row-properties style:row-height="0.2875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00" style:family="table-row">
      <style:table-row-properties style:row-height="0.2875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1944in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1944in"/>
    </style:style>
    <style:style style:name="T1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12" style:family="table-row">
      <style:table-row-properties style:row-height="0.2875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27" style:family="table-row">
      <style:table-row-properties style:row-height="0.2875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row-height="0.2875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51" style:family="table-row">
      <style:table-row-properties style:row-height="0.2875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63" style:family="table-row">
      <style:table-row-properties style:row-height="0.2875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78" style:family="table-row">
      <style:table-row-properties style:row-height="0.2875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90" style:family="table-row">
      <style:table-row-properties style:row-height="0.2875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line-height="0.1944in"/>
    </style:style>
    <style:style style:name="T1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02" style:family="table-row">
      <style:table-row-properties style:row-height="0.2875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14" style:family="table-row">
      <style:table-row-properties style:row-height="0.2875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1944in"/>
    </style:style>
    <style:style style:name="T2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0.1944in"/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26" style:family="table-row">
      <style:table-row-properties style:row-height="0.2875in"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1944in"/>
    </style:style>
    <style:style style:name="T2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38" style:family="table-row">
      <style:table-row-properties style:row-height="0.2875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1944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50" style:family="table-row">
      <style:table-row-properties style:row-height="0.2875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0.1944in"/>
    </style:style>
    <style:style style:name="T2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62" style:family="table-row">
      <style:table-row-properties style:row-height="0.2875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74" style:family="table-row">
      <style:table-row-properties style:row-height="0.2875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0.1944in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1944in"/>
    </style:style>
    <style:style style:name="T2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86" style:family="table-row">
      <style:table-row-properties style:row-height="0.2875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1944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0.1944in"/>
    </style:style>
    <style:style style:name="T2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1944in"/>
    </style:style>
    <style:style style:name="T2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 style:row-height="0.2875in" style:use-optimal-row-height="false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1944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0.1944in"/>
    </style:style>
    <style:style style:name="T3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10" style:family="table-row">
      <style:table-row-properties style:row-height="0.2875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line-height="0.1944in"/>
    </style:style>
    <style:style style:name="T3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0.1944in"/>
    </style:style>
    <style:style style:name="T3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23" style:family="table-row">
      <style:table-row-properties style:row-height="0.2875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line-height="0.1944in"/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1944in"/>
    </style:style>
    <style:style style:name="T3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35" style:family="table-row">
      <style:table-row-properties style:row-height="0.2875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0.1944in"/>
    </style:style>
    <style:style style:name="T3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line-height="0.1944in"/>
    </style:style>
    <style:style style:name="T3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50" style:family="table-row">
      <style:table-row-properties style:row-height="0.2875in" style:use-optimal-row-height="false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1944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1944in"/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line-height="0.1944in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62" style:family="table-row">
      <style:table-row-properties style:row-height="0.2875in"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1944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1944in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73" style:family="table-row">
      <style:table-row-properties style:row-height="0.2875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84" style:family="table-row">
      <style:table-row-properties style:row-height="0.2875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1944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line-height="0.1944in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95" style:family="table-row">
      <style:table-row-properties style:row-height="0.2875in" style:use-optimal-row-height="false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1944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06" style:family="table-row">
      <style:table-row-properties style:row-height="0.2875in"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1944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17" style:family="table-row">
      <style:table-row-properties style:row-height="0.2875in"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1944in"/>
    </style:style>
    <style:style style:name="T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28" style:family="table-row">
      <style:table-row-properties style:row-height="0.2875in"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1944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1944in"/>
    </style:style>
    <style:style style:name="T4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line-height="0.1944in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43" style:family="table-row">
      <style:table-row-properties style:row-height="0.2875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0.1944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line-height="0.1944in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0.1944in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55" style:family="table-row">
      <style:table-row-properties style:row-height="0.2875in" style:use-optimal-row-height="false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1944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1944in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0.1944in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67" style:family="table-row">
      <style:table-row-properties style:row-height="0.2875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0.1944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line-height="0.1944in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0.1944in"/>
    </style:style>
    <style:style style:name="T4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79" style:family="table-row">
      <style:table-row-properties style:row-height="0.2875in" style:use-optimal-row-height="false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1944in"/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line-height="0.1944in"/>
    </style:style>
    <style:style style:name="T4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91" style:family="table-row">
      <style:table-row-properties style:row-height="0.2875in" style:use-optimal-row-height="false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1944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line-height="0.1944in"/>
    </style:style>
    <style:style style:name="T4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1944in"/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03" style:family="table-row">
      <style:table-row-properties style:row-height="0.2875in" style:use-optimal-row-height="false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line-height="0.1944in"/>
    </style:style>
    <style:style style:name="T5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line-height="0.1944in"/>
    </style:style>
    <style:style style:name="T5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15" style:family="table-row">
      <style:table-row-properties style:row-height="0.2875in" style:use-optimal-row-height="false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1944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line-height="0.1944in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line-height="0.1944in"/>
    </style:style>
    <style:style style:name="T5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27" style:family="table-row">
      <style:table-row-properties style:row-height="0.2875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1944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line-height="0.1944in"/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38" style:family="table-row">
      <style:table-row-properties style:row-height="0.2875in"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1944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line-height="0.1944in"/>
    </style:style>
    <style:style style:name="T5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49" style:family="table-row">
      <style:table-row-properties style:row-height="0.2875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1944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0.1944in"/>
    </style:style>
    <style:style style:name="T5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line-height="0.1944in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line-height="0.1944in"/>
    </style:style>
    <style:style style:name="T5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64" style:family="table-row">
      <style:table-row-properties style:row-height="0.2875in" style:use-optimal-row-height="false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1944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line-height="0.1944in"/>
    </style:style>
    <style:style style:name="T5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line-height="0.1944in"/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76" style:family="table-row">
      <style:table-row-properties style:row-height="0.2875in" style:use-optimal-row-height="false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1944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line-height="0.1944in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line-height="0.1944in"/>
    </style:style>
    <style:style style:name="T5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88" style:family="table-row">
      <style:table-row-properties style:row-height="0.2875in"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line-height="0.1944in"/>
    </style:style>
    <style:style style:name="T5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line-height="0.1944in"/>
    </style:style>
    <style:style style:name="T5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00" style:family="table-row">
      <style:table-row-properties style:row-height="0.2875in" style:use-optimal-row-height="false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0.1944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1944in"/>
    </style:style>
    <style:style style:name="T6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1944in"/>
    </style:style>
    <style:style style:name="T6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line-height="0.1944in"/>
    </style:style>
    <style:style style:name="T61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15" style:family="table-row">
      <style:table-row-properties style:row-height="0.2875in" style:use-optimal-row-height="false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1944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line-height="0.1944in"/>
    </style:style>
    <style:style style:name="T6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line-height="0.1944in"/>
    </style:style>
    <style:style style:name="T62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27" style:family="table-row">
      <style:table-row-properties style:row-height="0.2875in" style:use-optimal-row-height="false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0.1944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line-height="0.1944in"/>
    </style:style>
    <style:style style:name="T6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line-height="0.1944in"/>
    </style:style>
    <style:style style:name="T6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39" style:family="table-row">
      <style:table-row-properties style:row-height="0.2875in" style:use-optimal-row-height="false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0.1944in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0.1944in"/>
    </style:style>
    <style:style style:name="T6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line-height="0.1944in"/>
    </style:style>
    <style:style style:name="T6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51" style:family="table-row">
      <style:table-row-properties style:row-height="0.2875in" style:use-optimal-row-height="false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944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line-height="0.1944in"/>
    </style:style>
    <style:style style:name="T6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line-height="0.1944in"/>
    </style:style>
    <style:style style:name="T6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63" style:family="table-row">
      <style:table-row-properties style:row-height="0.2875in" style:use-optimal-row-height="false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0.1944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line-height="0.1944in"/>
    </style:style>
    <style:style style:name="T6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line-height="0.1944in"/>
    </style:style>
    <style:style style:name="T6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75" style:family="table-row">
      <style:table-row-properties style:row-height="0.2875in" style:use-optimal-row-height="false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0.1944in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line-height="0.1944in"/>
    </style:style>
    <style:style style:name="T6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line-height="0.1944in"/>
    </style:style>
    <style:style style:name="T6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87" style:family="table-row">
      <style:table-row-properties style:row-height="0.2875in" style:use-optimal-row-height="false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0.1944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line-height="0.1944in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0.1944in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00" style:family="table-row">
      <style:table-row-properties style:row-height="0.2875in" style:use-optimal-row-height="false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0.1944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line-height="0.1944in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line-height="0.1944in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12" style:family="table-row">
      <style:table-row-properties style:row-height="0.2875in" style:use-optimal-row-height="false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line-height="0.1944in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line-height="0.1944in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24" style:family="table-row">
      <style:table-row-properties style:row-height="0.2875in" style:use-optimal-row-height="false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line-height="0.1944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line-height="0.1944in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line-height="0.1944in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36" style:family="table-row">
      <style:table-row-properties style:row-height="0.2875in" style:use-optimal-row-height="false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0.1944in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line-height="0.1944in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line-height="0.1944in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48" style:family="table-row">
      <style:table-row-properties style:row-height="0.2875in" style:use-optimal-row-height="false"/>
    </style:style>
    <style:style style:name="TableCell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0.1944in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line-height="0.1944in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line-height="0.1944in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60" style:family="table-row">
      <style:table-row-properties style:row-height="0.2875in" style:use-optimal-row-height="false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0.1944in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line-height="0.1944in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line-height="0.1944in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73" style:family="table-row">
      <style:table-row-properties style:row-height="0.2875in" style:use-optimal-row-height="false"/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0.1944in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0.1944in"/>
    </style:style>
    <style:style style:name="T7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line-height="0.1944in"/>
    </style:style>
    <style:style style:name="T7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line-height="0.1944in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88" style:family="table-row">
      <style:table-row-properties style:row-height="0.2875in" style:use-optimal-row-height="false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0.1944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line-height="0.1944in"/>
    </style:style>
    <style:style style:name="T7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line-height="0.1944in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00" style:family="table-row">
      <style:table-row-properties style:row-height="0.2875in" style:use-optimal-row-height="false"/>
    </style:style>
    <style:style style:name="TableCell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0.1944in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line-height="0.1944in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11" style:family="table-row">
      <style:table-row-properties style:row-height="0.2875in" style:use-optimal-row-height="false"/>
    </style:style>
    <style:style style:name="TableCell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0.1944in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line-height="0.1944in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22" style:family="table-row">
      <style:table-row-properties style:row-height="0.2875in" style:use-optimal-row-height="false"/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0.1944in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0.1944in"/>
    </style:style>
    <style:style style:name="T8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line-height="0.1944in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line-height="0.1944in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37" style:family="table-row">
      <style:table-row-properties style:row-height="0.2875in" style:use-optimal-row-height="false"/>
    </style:style>
    <style:style style:name="TableCell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0.1944in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line-height="0.1944in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line-height="0.1944in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49" style:family="table-row">
      <style:table-row-properties style:row-height="0.2875in" style:use-optimal-row-height="false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0.1944in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0.1944in"/>
    </style:style>
    <style:style style:name="T8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line-height="0.1944in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63" style:family="table-row">
      <style:table-row-properties style:row-height="0.2875in" style:use-optimal-row-height="false"/>
    </style:style>
    <style:style style:name="TableCell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0.1944in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0.1944in"/>
    </style:style>
    <style:style style:name="T8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line-height="0.1944in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77" style:family="table-row">
      <style:table-row-properties style:row-height="0.2875in" style:use-optimal-row-height="false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0.1944in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line-height="0.1944in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P888" style:parent-style-name="Standard" style:family="paragraph">
      <style:paragraph-properties fo:text-align="end" fo:line-height="0.1944in" fo:margin-right="0.0631in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2">項次</text:span></text:p>
          </table:table-cell>
          <table:table-cell table:style-name="TableCell13">
            <text:p text:style-name="P14"><text:span text:style-name="T15">地區</text:span></text:p>
          </table:table-cell>
          <table:table-cell table:style-name="TableCell16">
            <text:p text:style-name="P17"><text:span text:style-name="T18">休閒農業區</text:span></text:p>
          </table:table-cell>
          <table:table-cell table:style-name="TableCell19">
            <text:p text:style-name="P20"><text:span text:style-name="T21">場域名稱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 table:number-rows-spanned="7">
            <text:p text:style-name="P30"><text:span text:style-name="T31">觀音區</text:span></text:p>
          </table:table-cell>
          <table:table-cell table:style-name="TableCell32">
            <text:p text:style-name="P33"><text:span text:style-name="T34">蓮花園休閒農業區</text:span></text:p>
          </table:table-cell>
          <table:table-cell table:style-name="TableCell35">
            <text:p text:style-name="P36"><text:span text:style-name="T37">遊客服務中心暨蓮花故事館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covered-table-cell>
            <text:p text:style-name="內文"/>
          </table:covered-table-cell>
          <table:table-cell table:style-name="TableCell44">
            <text:p text:style-name="P45"><text:span text:style-name="T46">蓮花園休閒農業區</text:span></text:p>
          </table:table-cell>
          <table:table-cell table:style-name="TableCell47">
            <text:p text:style-name="P48"><text:span text:style-name="T49">林家古厝休閒農場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3</text:span></text:p>
          </table:table-cell>
          <table:covered-table-cell>
            <text:p text:style-name="內文"/>
          </table:covered-table-cell>
          <table:table-cell table:style-name="TableCell56">
            <text:p text:style-name="P57"><text:span text:style-name="T58">蓮花園休閒農業區</text:span></text:p>
          </table:table-cell>
          <table:table-cell table:style-name="TableCell59">
            <text:p text:style-name="P60"><text:span text:style-name="T61">蓮荷園休閒農場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4</text:span></text:p>
          </table:table-cell>
          <table:covered-table-cell>
            <text:p text:style-name="內文"/>
          </table:covered-table-cell>
          <table:table-cell table:style-name="TableCell68">
            <text:p text:style-name="P69"><text:span text:style-name="T70">蓮花園休閒農業區</text:span></text:p>
          </table:table-cell>
          <table:table-cell table:style-name="TableCell71">
            <text:p text:style-name="P72"><text:span text:style-name="T73">向陽農場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5</text:span></text:p>
          </table:table-cell>
          <table:covered-table-cell>
            <text:p text:style-name="內文"/>
          </table:covered-table-cell>
          <table:table-cell table:style-name="TableCell80">
            <text:p text:style-name="P81"><text:span text:style-name="T82">蓮花園休閒農業區</text:span></text:p>
          </table:table-cell>
          <table:table-cell table:style-name="TableCell83">
            <text:p text:style-name="P84"><text:span text:style-name="T85">青林農場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6</text:span></text:p>
          </table:table-cell>
          <table:covered-table-cell>
            <text:p text:style-name="內文"/>
          </table:covered-table-cell>
          <table:table-cell table:style-name="TableCell92">
            <text:p text:style-name="P93"><text:span text:style-name="T94">蓮花園休閒農業區</text:span></text:p>
          </table:table-cell>
          <table:table-cell table:style-name="TableCell95">
            <text:p text:style-name="P96"><text:span text:style-name="T97">金湖岸楊梅大王農場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covered-table-cell>
            <text:p text:style-name="內文"/>
          </table:covered-table-cell>
          <table:table-cell table:style-name="TableCell104">
            <text:p text:style-name="P105"><text:span text:style-name="T106">蓮花園休閒農業區</text:span></text:p>
          </table:table-cell>
          <table:table-cell table:style-name="TableCell107">
            <text:p text:style-name="P108"><text:span text:style-name="T109">捷美休閒農場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8</text:span></text:p>
          </table:table-cell>
          <table:table-cell table:style-name="TableCell116" table:number-rows-spanned="4">
            <text:p text:style-name="P117"><text:span text:style-name="T118">大園區</text:span></text:p>
          </table:table-cell>
          <table:table-cell table:style-name="TableCell119">
            <text:p text:style-name="P120"><text:span text:style-name="T121">溪海休閒農業區</text:span></text:p>
          </table:table-cell>
          <table:table-cell table:style-name="TableCell122">
            <text:p text:style-name="P123"><text:span text:style-name="T124">遊客中心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9</text:span></text:p>
          </table:table-cell>
          <table:covered-table-cell>
            <text:p text:style-name="內文"/>
          </table:covered-table-cell>
          <table:table-cell table:style-name="TableCell131">
            <text:p text:style-name="P132"><text:span text:style-name="T133">溪海休閒農業區</text:span></text:p>
          </table:table-cell>
          <table:table-cell table:style-name="TableCell134">
            <text:p text:style-name="P135"><text:span text:style-name="T136">陽榮農場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0</text:span></text:p>
          </table:table-cell>
          <table:covered-table-cell>
            <text:p text:style-name="內文"/>
          </table:covered-table-cell>
          <table:table-cell table:style-name="TableCell143">
            <text:p text:style-name="P144"><text:span text:style-name="T145">溪海休閒農業區</text:span></text:p>
          </table:table-cell>
          <table:table-cell table:style-name="TableCell146">
            <text:p text:style-name="P147"><text:span text:style-name="T148">一級棒農場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1</text:span></text:p>
          </table:table-cell>
          <table:covered-table-cell>
            <text:p text:style-name="內文"/>
          </table:covered-table-cell>
          <table:table-cell table:style-name="TableCell155">
            <text:p text:style-name="P156"><text:span text:style-name="T157">溪海休閒農業區</text:span></text:p>
          </table:table-cell>
          <table:table-cell table:style-name="TableCell158">
            <text:p text:style-name="P159"><text:span text:style-name="T160">林園居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2</text:span></text:p>
          </table:table-cell>
          <table:table-cell table:style-name="TableCell167" table:number-rows-spanned="14">
            <text:p text:style-name="P168"><text:span text:style-name="T169">蘆竹區</text:span></text:p>
          </table:table-cell>
          <table:table-cell table:style-name="TableCell170">
            <text:p text:style-name="P171"><text:span text:style-name="T172">大古山休閒農業區</text:span></text:p>
          </table:table-cell>
          <table:table-cell table:style-name="TableCell173">
            <text:p text:style-name="P174"><text:span text:style-name="T175">山腳鹿場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3</text:span></text:p>
          </table:table-cell>
          <table:covered-table-cell>
            <text:p text:style-name="內文"/>
          </table:covered-table-cell>
          <table:table-cell table:style-name="TableCell182">
            <text:p text:style-name="P183"><text:span text:style-name="T184">大古山休閒農業區</text:span></text:p>
          </table:table-cell>
          <table:table-cell table:style-name="TableCell185">
            <text:p text:style-name="P186"><text:span text:style-name="T187">双源魚菜蚯共生農場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4</text:span></text:p>
          </table:table-cell>
          <table:covered-table-cell>
            <text:p text:style-name="內文"/>
          </table:covered-table-cell>
          <table:table-cell table:style-name="TableCell194">
            <text:p text:style-name="P195"><text:span text:style-name="T196">大古山休閒農業區</text:span></text:p>
          </table:table-cell>
          <table:table-cell table:style-name="TableCell197">
            <text:p text:style-name="P198"><text:span text:style-name="T199">菜滋味農場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5</text:span></text:p>
          </table:table-cell>
          <table:covered-table-cell>
            <text:p text:style-name="內文"/>
          </table:covered-table-cell>
          <table:table-cell table:style-name="TableCell206">
            <text:p text:style-name="P207"><text:span text:style-name="T208">大古山休閒農業區</text:span></text:p>
          </table:table-cell>
          <table:table-cell table:style-name="TableCell209">
            <text:p text:style-name="P210"><text:span text:style-name="T211">戀戀空港灣休閒農場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covered-table-cell>
            <text:p text:style-name="內文"/>
          </table:covered-table-cell>
          <table:table-cell table:style-name="TableCell218">
            <text:p text:style-name="P219"><text:span text:style-name="T220">大古山休閒農業區</text:span></text:p>
          </table:table-cell>
          <table:table-cell table:style-name="TableCell221">
            <text:p text:style-name="P222"><text:span text:style-name="T223">泉園休閒農場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7</text:span></text:p>
          </table:table-cell>
          <table:covered-table-cell>
            <text:p text:style-name="內文"/>
          </table:covered-table-cell>
          <table:table-cell table:style-name="TableCell230">
            <text:p text:style-name="P231"><text:span text:style-name="T232">大古山休閒農業區</text:span></text:p>
          </table:table-cell>
          <table:table-cell table:style-name="TableCell233">
            <text:p text:style-name="P234"><text:span text:style-name="T235">豐田休閒農場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8</text:span></text:p>
          </table:table-cell>
          <table:covered-table-cell>
            <text:p text:style-name="內文"/>
          </table:covered-table-cell>
          <table:table-cell table:style-name="TableCell242">
            <text:p text:style-name="P243"><text:span text:style-name="T244">大古山休閒農業區</text:span></text:p>
          </table:table-cell>
          <table:table-cell table:style-name="TableCell245">
            <text:p text:style-name="P246"><text:span text:style-name="T247">大古山休閒農場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9</text:span></text:p>
          </table:table-cell>
          <table:covered-table-cell>
            <text:p text:style-name="內文"/>
          </table:covered-table-cell>
          <table:table-cell table:style-name="TableCell254">
            <text:p text:style-name="P255"><text:span text:style-name="T256">大古山休閒農業區</text:span></text:p>
          </table:table-cell>
          <table:table-cell table:style-name="TableCell257">
            <text:p text:style-name="P258"><text:span text:style-name="T259">酷酷馬休閒農場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0</text:span></text:p>
          </table:table-cell>
          <table:covered-table-cell>
            <text:p text:style-name="內文"/>
          </table:covered-table-cell>
          <table:table-cell table:style-name="TableCell266">
            <text:p text:style-name="P267"><text:span text:style-name="T268">坑子溪休閒農業區</text:span></text:p>
          </table:table-cell>
          <table:table-cell table:style-name="TableCell269">
            <text:p text:style-name="P270"><text:span text:style-name="T271">卿卿百果園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1</text:span></text:p>
          </table:table-cell>
          <table:covered-table-cell>
            <text:p text:style-name="內文"/>
          </table:covered-table-cell>
          <table:table-cell table:style-name="TableCell278">
            <text:p text:style-name="P279"><text:span text:style-name="T280">坑子溪休閒農業區</text:span></text:p>
          </table:table-cell>
          <table:table-cell table:style-name="TableCell281">
            <text:p text:style-name="P282"><text:span text:style-name="T283">小木屋休閒農場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2</text:span></text:p>
          </table:table-cell>
          <table:covered-table-cell>
            <text:p text:style-name="內文"/>
          </table:covered-table-cell>
          <table:table-cell table:style-name="TableCell290">
            <text:p text:style-name="P291"><text:span text:style-name="T292">坑子溪休閒農業區</text:span></text:p>
          </table:table-cell>
          <table:table-cell table:style-name="TableCell293">
            <text:p text:style-name="P294"><text:span text:style-name="T295">千郁休閒農場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3</text:span></text:p>
          </table:table-cell>
          <table:covered-table-cell>
            <text:p text:style-name="內文"/>
          </table:covered-table-cell>
          <table:table-cell table:style-name="TableCell302">
            <text:p text:style-name="P303"><text:span text:style-name="T304">坑子溪休閒農業區</text:span></text:p>
          </table:table-cell>
          <table:table-cell table:style-name="TableCell305">
            <text:p text:style-name="P306"><text:span text:style-name="T307">竹峰茗茶休閒農場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4</text:span></text:p>
          </table:table-cell>
          <table:covered-table-cell>
            <text:p text:style-name="內文"/>
          </table:covered-table-cell>
          <table:table-cell table:style-name="TableCell314">
            <text:p text:style-name="P315"><text:span text:style-name="T316">坑子溪休閒農業區</text:span></text:p>
          </table:table-cell>
          <table:table-cell table:style-name="TableCell317">
            <text:p text:style-name="P318"><text:span text:style-name="T319">108</text:span><text:span text:style-name="T320">賴家休閒農場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5</text:span></text:p>
          </table:table-cell>
          <table:covered-table-cell>
            <text:p text:style-name="內文"/>
          </table:covered-table-cell>
          <table:table-cell table:style-name="TableCell327">
            <text:p text:style-name="P328"><text:span text:style-name="T329">坑子溪休閒農業區</text:span></text:p>
          </table:table-cell>
          <table:table-cell table:style-name="TableCell330">
            <text:p text:style-name="P331"><text:span text:style-name="T332">桃蘆坑休閒農場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6</text:span></text:p>
          </table:table-cell>
          <table:table-cell table:style-name="TableCell339" table:number-rows-spanned="8">
            <text:p text:style-name="P340"><text:span text:style-name="T341">龍潭區</text:span></text:p>
          </table:table-cell>
          <table:table-cell table:style-name="TableCell342">
            <text:p text:style-name="P343"><text:span text:style-name="T344">大北坑休閒農業區</text:span></text:p>
          </table:table-cell>
          <table:table-cell table:style-name="TableCell345">
            <text:p text:style-name="P346"><text:span text:style-name="T347">大北坑休閒農業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7</text:span></text:p>
          </table:table-cell>
          <table:covered-table-cell>
            <text:p text:style-name="內文"/>
          </table:covered-table-cell>
          <table:table-cell table:style-name="TableCell354">
            <text:p text:style-name="P355"><text:span text:style-name="T356">大北坑休閒農業區</text:span></text:p>
          </table:table-cell>
          <table:table-cell table:style-name="TableCell357">
            <text:p text:style-name="P358"><text:span text:style-name="T359">雲頂休閒農場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8</text:span></text:p>
          </table:table-cell>
          <table:covered-table-cell>
            <text:p text:style-name="內文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三洽水環境教育中心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9</text:span></text:p>
          </table:table-cell>
          <table:covered-table-cell>
            <text:p text:style-name="內文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圓康休閒農場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0</text:span></text:p>
          </table:table-cell>
          <table:covered-table-cell>
            <text:p text:style-name="內文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蘆菴休閒農場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1</text:span></text:p>
          </table:table-cell>
          <table:covered-table-cell>
            <text:p text:style-name="內文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隆泉莊園休閒農場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32</text:span></text:p>
          </table:table-cell>
          <table:covered-table-cell>
            <text:p text:style-name="內文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烏樹林休閒農場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33</text:span></text:p>
          </table:table-cell>
          <table:covered-table-cell>
            <text:p text:style-name="內文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三坑淼淼森活農場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34</text:span></text:p>
          </table:table-cell>
          <table:table-cell table:style-name="TableCell432" table:number-rows-spanned="10">
            <text:p text:style-name="P433"><text:span text:style-name="T434">楊梅區</text:span></text:p>
          </table:table-cell>
          <table:table-cell table:style-name="TableCell435">
            <text:p text:style-name="P436"><text:span text:style-name="T437">楊梅休閒農業區</text:span></text:p>
          </table:table-cell>
          <table:table-cell table:style-name="TableCell438">
            <text:p text:style-name="P439"><text:span text:style-name="T440">耀輝牧場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35</text:span></text:p>
          </table:table-cell>
          <table:covered-table-cell>
            <text:p text:style-name="內文"/>
          </table:covered-table-cell>
          <table:table-cell table:style-name="TableCell447">
            <text:p text:style-name="P448"><text:span text:style-name="T449">楊梅休閒農業區</text:span></text:p>
          </table:table-cell>
          <table:table-cell table:style-name="TableCell450">
            <text:p text:style-name="P451"><text:span text:style-name="T452">員本社區米食工坊</text:span></text:p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<text:span text:style-name="T458">36</text:span></text:p>
          </table:table-cell>
          <table:covered-table-cell>
            <text:p text:style-name="內文"/>
          </table:covered-table-cell>
          <table:table-cell table:style-name="TableCell459">
            <text:p text:style-name="P460"><text:span text:style-name="T461">楊梅休閒農業區</text:span></text:p>
          </table:table-cell>
          <table:table-cell table:style-name="TableCell462">
            <text:p text:style-name="P463"><text:span text:style-name="T464">台朔環保楊梅有機農場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37</text:span></text:p>
          </table:table-cell>
          <table:covered-table-cell>
            <text:p text:style-name="內文"/>
          </table:covered-table-cell>
          <table:table-cell table:style-name="TableCell471">
            <text:p text:style-name="P472"><text:span text:style-name="T473">楊梅休閒農業區</text:span></text:p>
          </table:table-cell>
          <table:table-cell table:style-name="TableCell474">
            <text:p text:style-name="P475"><text:span text:style-name="T476">老牛休閒農藝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38</text:span></text:p>
          </table:table-cell>
          <table:covered-table-cell>
            <text:p text:style-name="內文"/>
          </table:covered-table-cell>
          <table:table-cell table:style-name="TableCell483">
            <text:p text:style-name="P484"><text:span text:style-name="T485">楊梅休閒農業區</text:span></text:p>
          </table:table-cell>
          <table:table-cell table:style-name="TableCell486">
            <text:p text:style-name="P487"><text:span text:style-name="T488">肥嘟嘟多肉植物園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39</text:span></text:p>
          </table:table-cell>
          <table:covered-table-cell>
            <text:p text:style-name="內文"/>
          </table:covered-table-cell>
          <table:table-cell table:style-name="TableCell495">
            <text:p text:style-name="P496"><text:span text:style-name="T497">秀才休閒農業區</text:span></text:p>
          </table:table-cell>
          <table:table-cell table:style-name="TableCell498">
            <text:p text:style-name="P499"><text:span text:style-name="T500">驛品香生態農園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40</text:span></text:p>
          </table:table-cell>
          <table:covered-table-cell>
            <text:p text:style-name="內文"/>
          </table:covered-table-cell>
          <table:table-cell table:style-name="TableCell507">
            <text:p text:style-name="P508"><text:span text:style-name="T509">秀才休閒農業區</text:span></text:p>
          </table:table-cell>
          <table:table-cell table:style-name="TableCell510">
            <text:p text:style-name="P511"><text:span text:style-name="T512">秀才蜜工作坊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41</text:span></text:p>
          </table:table-cell>
          <table:covered-table-cell>
            <text:p text:style-name="內文"/>
          </table:covered-table-cell>
          <table:table-cell table:style-name="TableCell519">
            <text:p text:style-name="P520"><text:span text:style-name="T521">秀才休閒農業區</text:span></text:p>
          </table:table-cell>
          <table:table-cell table:style-name="TableCell522">
            <text:p text:style-name="P523"><text:span text:style-name="T524">泉水窩江夏堂食農教育園區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42</text:span></text:p>
          </table:table-cell>
          <table:covered-table-cell>
            <text:p text:style-name="內文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江陵日觀休閒農場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43</text:span></text:p>
          </table:table-cell>
          <table:covered-table-cell>
            <text:p text:style-name="內文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埔心牧場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44</text:span></text:p>
          </table:table-cell>
          <table:table-cell table:style-name="TableCell553" table:number-rows-spanned="4">
            <text:p text:style-name="P554"><text:span text:style-name="T555">復興區</text:span></text:p>
          </table:table-cell>
          <table:table-cell table:style-name="TableCell556">
            <text:p text:style-name="P557"><text:span text:style-name="T558">台七桃花源休閒農業區</text:span></text:p>
          </table:table-cell>
          <table:table-cell table:style-name="TableCell559">
            <text:p text:style-name="P560"><text:span text:style-name="T561">復興食農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45</text:span></text:p>
          </table:table-cell>
          <table:covered-table-cell>
            <text:p text:style-name="內文"/>
          </table:covered-table-cell>
          <table:table-cell table:style-name="TableCell568">
            <text:p text:style-name="P569"><text:span text:style-name="T570">台七桃花源休閒農業區</text:span></text:p>
          </table:table-cell>
          <table:table-cell table:style-name="TableCell571">
            <text:p text:style-name="P572"><text:span text:style-name="T573">中興花園農場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46</text:span></text:p>
          </table:table-cell>
          <table:covered-table-cell>
            <text:p text:style-name="內文"/>
          </table:covered-table-cell>
          <table:table-cell table:style-name="TableCell580">
            <text:p text:style-name="P581"><text:span text:style-name="T582">台七桃花源休閒農業區</text:span></text:p>
          </table:table-cell>
          <table:table-cell table:style-name="TableCell583">
            <text:p text:style-name="P584"><text:span text:style-name="T585">春耕農場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47</text:span></text:p>
          </table:table-cell>
          <table:covered-table-cell>
            <text:p text:style-name="內文"/>
          </table:covered-table-cell>
          <table:table-cell table:style-name="TableCell592">
            <text:p text:style-name="P593"><text:span text:style-name="T594">台七桃花源休閒農業區</text:span></text:p>
          </table:table-cell>
          <table:table-cell table:style-name="TableCell595">
            <text:p text:style-name="P596"><text:span text:style-name="T597">枕頭山農莊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48</text:span></text:p>
          </table:table-cell>
          <table:table-cell table:style-name="TableCell604" table:number-rows-spanned="14">
            <text:p text:style-name="P605"><text:span text:style-name="T606">大溪區</text:span></text:p>
          </table:table-cell>
          <table:table-cell table:style-name="TableCell607">
            <text:p text:style-name="P608"><text:span text:style-name="T609">康莊休閒農業區</text:span></text:p>
          </table:table-cell>
          <table:table-cell table:style-name="TableCell610">
            <text:p text:style-name="P611"><text:span text:style-name="T612">富田香草休閒農場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49</text:span></text:p>
          </table:table-cell>
          <table:covered-table-cell>
            <text:p text:style-name="內文"/>
          </table:covered-table-cell>
          <table:table-cell table:style-name="TableCell619">
            <text:p text:style-name="P620"><text:span text:style-name="T621">康莊休閒農業區</text:span></text:p>
          </table:table-cell>
          <table:table-cell table:style-name="TableCell622">
            <text:p text:style-name="P623"><text:span text:style-name="T624">好時節休閒農場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50</text:span></text:p>
          </table:table-cell>
          <table:covered-table-cell>
            <text:p text:style-name="內文"/>
          </table:covered-table-cell>
          <table:table-cell table:style-name="TableCell631">
            <text:p text:style-name="P632"><text:span text:style-name="T633">康莊休閒農業區</text:span></text:p>
          </table:table-cell>
          <table:table-cell table:style-name="TableCell634">
            <text:p text:style-name="P635"><text:span text:style-name="T636">綠合農場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51</text:span></text:p>
          </table:table-cell>
          <table:covered-table-cell>
            <text:p text:style-name="內文"/>
          </table:covered-table-cell>
          <table:table-cell table:style-name="TableCell643">
            <text:p text:style-name="P644"><text:span text:style-name="T645">康莊休閒農業區</text:span></text:p>
          </table:table-cell>
          <table:table-cell table:style-name="TableCell646">
            <text:p text:style-name="P647"><text:span text:style-name="T648">逸雲莊休閒農場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52</text:span></text:p>
          </table:table-cell>
          <table:covered-table-cell>
            <text:p text:style-name="內文"/>
          </table:covered-table-cell>
          <table:table-cell table:style-name="TableCell655">
            <text:p text:style-name="P656"><text:span text:style-name="T657">康莊休閒農業區</text:span></text:p>
          </table:table-cell>
          <table:table-cell table:style-name="TableCell658">
            <text:p text:style-name="P659"><text:span text:style-name="T660">義和農園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53</text:span></text:p>
          </table:table-cell>
          <table:covered-table-cell>
            <text:p text:style-name="內文"/>
          </table:covered-table-cell>
          <table:table-cell table:style-name="TableCell667">
            <text:p text:style-name="P668"><text:span text:style-name="T669">康莊休閒農業區</text:span></text:p>
          </table:table-cell>
          <table:table-cell table:style-name="TableCell670">
            <text:p text:style-name="P671"><text:span text:style-name="T672">三和木藝工作坊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54</text:span></text:p>
          </table:table-cell>
          <table:covered-table-cell>
            <text:p text:style-name="內文"/>
          </table:covered-table-cell>
          <table:table-cell table:style-name="TableCell679">
            <text:p text:style-name="P680"><text:span text:style-name="T681">康莊休閒農業區</text:span></text:p>
          </table:table-cell>
          <table:table-cell table:style-name="TableCell682">
            <text:p text:style-name="P683"><text:span text:style-name="T684">芸展有機農場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55</text:span></text:p>
          </table:table-cell>
          <table:covered-table-cell>
            <text:p text:style-name="內文"/>
          </table:covered-table-cell>
          <table:table-cell table:style-name="TableCell691">
            <text:p text:style-name="P692"><text:span text:style-name="T693">百吉休閒農業發展協會</text:span></text:p>
          </table:table-cell>
          <table:table-cell table:style-name="TableCell694">
            <text:p text:style-name="P695"><text:span text:style-name="T696">樂灣基地</text:span><text:span text:style-name="T697">×GOGOBOX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56</text:span></text:p>
          </table:table-cell>
          <table:covered-table-cell>
            <text:p text:style-name="內文"/>
          </table:covered-table-cell>
          <table:table-cell table:style-name="TableCell704">
            <text:p text:style-name="P705"><text:span text:style-name="T706">百吉休閒農業發展協會</text:span></text:p>
          </table:table-cell>
          <table:table-cell table:style-name="TableCell707">
            <text:p text:style-name="P708"><text:span text:style-name="T709">花開了休閒農園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57</text:span></text:p>
          </table:table-cell>
          <table:covered-table-cell>
            <text:p text:style-name="內文"/>
          </table:covered-table-cell>
          <table:table-cell table:style-name="TableCell716">
            <text:p text:style-name="P717"><text:span text:style-name="T718">百吉休閒農業發展協會</text:span></text:p>
          </table:table-cell>
          <table:table-cell table:style-name="TableCell719">
            <text:p text:style-name="P720"><text:span text:style-name="T721">添丁養生黑木耳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58</text:span></text:p>
          </table:table-cell>
          <table:covered-table-cell>
            <text:p text:style-name="內文"/>
          </table:covered-table-cell>
          <table:table-cell table:style-name="TableCell728">
            <text:p text:style-name="P729"><text:span text:style-name="T730">百吉休閒農業發展協會</text:span></text:p>
          </table:table-cell>
          <table:table-cell table:style-name="TableCell731">
            <text:p text:style-name="P732"><text:span text:style-name="T733">台灣室內科技養殖協會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59</text:span></text:p>
          </table:table-cell>
          <table:covered-table-cell>
            <text:p text:style-name="內文"/>
          </table:covered-table-cell>
          <table:table-cell table:style-name="TableCell740">
            <text:p text:style-name="P741"><text:span text:style-name="T742">百吉休閒農業發展協會</text:span></text:p>
          </table:table-cell>
          <table:table-cell table:style-name="TableCell743">
            <text:p text:style-name="P744"><text:span text:style-name="T745">百吉協會遊客中心體驗園區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60</text:span></text:p>
          </table:table-cell>
          <table:covered-table-cell>
            <text:p text:style-name="內文"/>
          </table:covered-table-cell>
          <table:table-cell table:style-name="TableCell752">
            <text:p text:style-name="P753"><text:span text:style-name="T754">百吉休閒農業發展協會</text:span></text:p>
          </table:table-cell>
          <table:table-cell table:style-name="TableCell755">
            <text:p text:style-name="P756"><text:span text:style-name="T757">綠善生活農場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61</text:span></text:p>
          </table:table-cell>
          <table:covered-table-cell>
            <text:p text:style-name="內文"/>
          </table:covered-table-cell>
          <table:table-cell table:style-name="TableCell764">
            <text:p text:style-name="P765"><text:span text:style-name="T766">草嶺溪休閒農業發展協會</text:span></text:p>
          </table:table-cell>
          <table:table-cell table:style-name="TableCell767">
            <text:p text:style-name="P768"><text:span text:style-name="T769">5+2</text:span><text:span text:style-name="T770">農場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62</text:span></text:p>
          </table:table-cell>
          <table:table-cell table:style-name="TableCell777" table:number-rows-spanned="4">
            <text:p text:style-name="P778"><text:span text:style-name="T779">新屋區</text:span></text:p>
          </table:table-cell>
          <table:table-cell table:style-name="TableCell780">
            <text:p text:style-name="P781"><text:span text:style-name="T782">海洋客家休閒農業區</text:span></text:p>
          </table:table-cell>
          <table:table-cell table:style-name="TableCell783">
            <text:p text:style-name="P784"><text:span text:style-name="T785">遊客服務中心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63</text:span></text:p>
          </table:table-cell>
          <table:covered-table-cell>
            <text:p text:style-name="內文"/>
          </table:covered-table-cell>
          <table:table-cell table:style-name="TableCell792">
            <text:p text:style-name="P793"><text:span text:style-name="T794">海洋客家休閒農業區</text:span></text:p>
          </table:table-cell>
          <table:table-cell table:style-name="TableCell795">
            <text:p text:style-name="P796"><text:span text:style-name="T797">蘭園養蜂場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64</text:span></text:p>
          </table:table-cell>
          <table:covered-table-cell>
            <text:p text:style-name="內文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九斗休閒農場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65</text:span></text:p>
          </table:table-cell>
          <table:covered-table-cell>
            <text:p text:style-name="內文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光倫工作坊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66</text:span></text:p>
          </table:table-cell>
          <table:table-cell table:style-name="TableCell826" table:number-rows-spanned="2">
            <text:p text:style-name="P827"><text:span text:style-name="T828">龜山區</text:span></text:p>
          </table:table-cell>
          <table:table-cell table:style-name="TableCell829">
            <text:p text:style-name="P830"><text:span text:style-name="T831">楓茶米休閒農業區</text:span></text:p>
          </table:table-cell>
          <table:table-cell table:style-name="TableCell832">
            <text:p text:style-name="P833"><text:span text:style-name="T834">好楓富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67</text:span></text:p>
          </table:table-cell>
          <table:covered-table-cell>
            <text:p text:style-name="內文"/>
          </table:covered-table-cell>
          <table:table-cell table:style-name="TableCell841">
            <text:p text:style-name="P842"><text:span text:style-name="T843">楓茶米休閒農業區</text:span></text:p>
          </table:table-cell>
          <table:table-cell table:style-name="TableCell844">
            <text:p text:style-name="P845"><text:span text:style-name="T846">良美農場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68</text:span></text:p>
          </table:table-cell>
          <table:table-cell table:style-name="TableCell853">
            <text:p text:style-name="P854"><text:span text:style-name="T855">桃園區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大吾疆莊園休閒農場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69</text:span></text:p>
          </table:table-cell>
          <table:table-cell table:style-name="TableCell867" table:number-rows-spanned="2">
            <text:p text:style-name="P868"><text:span text:style-name="T869">中壢區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水月休閒農場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70</text:span></text:p>
          </table:table-cell>
          <table:covered-table-cell>
            <text:p text:style-name="內文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台灣地景花園休閒農場</text:span></text:p>
          </table:table-cell>
          <table:table-cell table:style-name="TableCell886">
            <text:p text:style-name="P887"/>
          </table:table-cell>
        </table:table-row>
      </table:table>
      <text:p text:style-name="P888"><text:span text:style-name="T889">農業局</text:span><text:span text:style-name="T890"><text:s/>110.9.27</text:span><text:span text:style-name="T891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2479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277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110年桃園市休閒農業區/休閒農場一覽表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梁瑋庭</meta:initial-creator>
    <dc:creator>USER2021</dc:creator>
    <meta:creation-date>2022-01-03T09:36:00Z</meta:creation-date>
    <dc:date>2022-01-03T09:36:00Z</dc:date>
    <meta:print-date>2021-08-31T07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1" meta:character-count="1546" meta:row-count="10" meta:non-whitespace-character-count="1318"/>
  </office:meta>
</office:document-meta>
</file>