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style:line-break="normal" fo:text-align="end"/>
    </style:style>
    <style:style style:name="P3" style:parent-style-name="Textbody" style:family="paragraph">
      <style:paragraph-properties fo:text-align="end"/>
    </style:style>
    <style:style style:name="T4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5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6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7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8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9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0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P11" style:parent-style-name="Textbody" style:family="paragraph">
      <style:paragraph-properties fo:text-align="end"/>
    </style:style>
    <style:style style:name="T12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3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4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5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6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7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8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P19" style:parent-style-name="Textbody" style:family="paragraph">
      <style:paragraph-properties fo:text-align="end"/>
    </style:style>
    <style:style style:name="T20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1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2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3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4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5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6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P27" style:parent-style-name="Textbody" style:family="paragraph">
      <style:paragraph-properties fo:text-align="end"/>
    </style:style>
    <style:style style:name="T28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9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0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1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2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3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4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P35" style:parent-style-name="Textbody" style:family="paragraph">
      <style:paragraph-properties fo:text-align="end"/>
      <style:text-properties style:font-name="標楷體" style:font-name-asian="標楷體"/>
    </style:style>
    <style:style style:name="P36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7" style:parent-style-name="Textbody" style:family="paragraph">
      <style:text-properties style:font-name="標楷體" style:font-name-asian="標楷體"/>
    </style:style>
    <style:style style:name="P38" style:parent-style-name="Textbody" style:family="paragraph">
      <style:paragraph-properties fo:margin-left="0.3201in" fo:text-indent="-0.3201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Textbody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44" style:parent-style-name="Textbody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P49" style:parent-style-name="Textbody" style:family="paragraph">
      <style:paragraph-properties fo:margin-left="0.3298in" fo:text-indent="-0.3298in">
        <style:tab-stops/>
      </style:paragraph-properties>
      <style:text-properties style:font-name="標楷體" style:font-name-asian="標楷體"/>
    </style:style>
    <style:style style:name="P50" style:parent-style-name="Textbody" style:family="paragraph">
      <style:text-properties style:font-name="標楷體" style:font-name-asian="標楷體"/>
    </style:style>
    <style:style style:name="P51" style:parent-style-name="Textbody" style:family="paragraph">
      <style:paragraph-properties fo:margin-left="0.293in" fo:text-indent="-0.3298in">
        <style:tab-stops/>
      </style:paragraph-properties>
      <style:text-properties style:font-name="標楷體" style:font-name-asian="標楷體"/>
    </style:style>
    <style:style style:name="P52" style:parent-style-name="Textbody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P55" style:parent-style-name="Textbody" style:family="paragraph">
      <style:paragraph-properties fo:widows="2" fo:orphans="2" fo:margin-left="0.6666in" fo:text-indent="-0.5in" fo:background-color="#FFFFFF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P61" style:parent-style-name="Textbody" style:family="paragraph">
      <style:paragraph-properties fo:widows="2" fo:orphans="2" fo:margin-left="0.6666in" fo:text-indent="-0.5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62" style:parent-style-name="Textbody" style:family="paragraph">
      <style:paragraph-properties fo:widows="2" fo:orphans="2" fo:margin-left="0.3333in" fo:text-indent="-0.3333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63" style:parent-style-name="Textbody" style:family="paragraph">
      <style:text-properties style:font-name="標楷體" style:font-name-asian="標楷體"/>
    </style:style>
    <style:style style:name="P64" style:parent-style-name="Textbody" style:family="paragraph">
      <style:paragraph-properties fo:widows="2" fo:orphans="2" fo:background-color="#FFFFFF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Textbody" style:family="paragraph">
      <style:paragraph-properties fo:widows="2" fo:orphans="2" fo:margin-left="0.6666in" fo:text-indent="-0.5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68" style:parent-style-name="Textbody" style:family="paragraph">
      <style:paragraph-properties fo:widows="2" fo:orphans="2" fo:margin-left="0.6666in" fo:text-indent="-0.5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69" style:parent-style-name="Textbody" style:family="paragraph">
      <style:paragraph-properties fo:widows="2" fo:orphans="2" fo:background-color="#FFFFFF"/>
      <style:text-properties style:font-name="標楷體" style:font-name-asian="標楷體" style:letter-kerning="false" style:font-size-complex="12pt"/>
    </style:style>
    <style:style style:name="P70" style:parent-style-name="Textbody" style:family="paragraph">
      <style:paragraph-properties fo:widows="2" fo:orphans="2" fo:margin-left="0.3333in" fo:text-indent="-0.3333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71" style:parent-style-name="Textbody" style:family="paragraph">
      <style:paragraph-properties fo:widows="2" fo:orphans="2" fo:background-color="#FFFFFF"/>
      <style:text-properties style:font-name="標楷體" style:font-name-asian="標楷體" style:letter-kerning="false" style:font-size-complex="12pt"/>
    </style:style>
    <style:style style:name="P72" style:parent-style-name="Textbody" style:family="paragraph">
      <style:paragraph-properties fo:widows="2" fo:orphans="2" fo:background-color="#FFFFFF"/>
      <style:text-properties style:font-name="標楷體" style:font-name-asian="標楷體" style:letter-kerning="false" style:font-size-complex="12pt"/>
    </style:style>
    <style:style style:name="P73" style:parent-style-name="Textbody" style:family="paragraph">
      <style:text-properties style:font-name="Times New Roman"/>
    </style:style>
    <style:style style:name="P74" style:parent-style-name="Textbody" style:family="paragraph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立公共資訊圖書館多元文化書箱設置要點</text:p>
      <text:p text:style-name="P2"/>
      <text:p text:style-name="P3"><text:span text:style-name="T4">中華民國</text:span><text:span text:style-name="T5">102</text:span><text:span text:style-name="T6">年</text:span><text:span text:style-name="T7">1</text:span><text:span text:style-name="T8">月</text:span><text:span text:style-name="T9">30</text:span><text:span text:style-name="T10">日館務會議通過</text:span></text:p>
      <text:p text:style-name="P11"><text:span text:style-name="T12">中華民國</text:span><text:span text:style-name="T13">102</text:span><text:span text:style-name="T14">年</text:span><text:span text:style-name="T15">11</text:span><text:span text:style-name="T16">月</text:span><text:span text:style-name="T17">29</text:span><text:span text:style-name="T18">館務會議修訂</text:span></text:p>
      <text:p text:style-name="P19"><text:span text:style-name="T20">中華民國</text:span><text:span text:style-name="T21">105</text:span><text:span text:style-name="T22">年</text:span><text:span text:style-name="T23">2</text:span><text:span text:style-name="T24">月</text:span><text:span text:style-name="T25">2</text:span><text:span text:style-name="T26">日館務會議修訂</text:span></text:p>
      <text:p text:style-name="P27"><text:span text:style-name="T28">中華民國</text:span><text:span text:style-name="T29">107</text:span><text:span text:style-name="T30">年</text:span><text:span text:style-name="T31">2</text:span><text:span text:style-name="T32">月</text:span><text:span text:style-name="T33">27</text:span><text:span text:style-name="T34">日館務會議修訂</text:span></text:p>
      <text:p text:style-name="P35"/>
      <text:p text:style-name="P36">一、國立公共資訊圖書館（以下簡稱本館）為促進館藏資源共享，提供機關或團體推展新住民閱讀與學習，特訂定本要點。</text:p>
      <text:p text:style-name="P37"/>
      <text:p text:style-name="P38"><text:span text:style-name="T39">二、本要點所稱多元文化書箱，指本館館藏中越南、菲律賓、泰國、緬甸、印尼、馬來西亞</text:span><text:span text:style-name="T40">、印度、柬埔寨</text:span><text:span text:style-name="T41">等東南亞地區八國語言圖書以裝箱方式提供批次外借。</text:span></text:p>
      <text:p text:style-name="P42"/>
      <text:p text:style-name="P43">三、各縣市鄉鎮市（區）圖書館、學校或有關東南亞新住民之團體及社區，基於教學或推廣東南亞文化之需，得備函向本館提出借用多元文化書箱。</text:p>
      <text:p text:style-name="P44"/>
      <text:p text:style-name="Textbody"><text:span text:style-name="T45">四、</text:span><text:span text:style-name="T46">借用</text:span><text:span text:style-name="T47">多元文化書箱</text:span><text:span text:style-name="T48">依下列方式提出申請：</text:span></text:p>
      <text:p text:style-name="P49"><text:s text:c="4"/>填寫借用申請單（如附表一），並正式具函申請借用。多元文化書箱之圖書每箱一百五十冊，每次申請外借一箱，借期九十天，不得續借，歸還時同一箱之書籍須全數一次歸還，如因搭配特殊活動須展延借期，應於申請時提出活動計畫並加以說明，經本館認可後，借期可延展至一百二十天。</text:p>
      <text:p text:style-name="P50"/>
      <text:p text:style-name="P51">五、借出多元文化書箱所需運費由本館支付，書箱歸還本館或巡迴至下一個申<text:soft-page-break/>請單位所需運費由各借用單位支付，亦得由各借用單位於借、還時，或巡迴至下一個申請單位時自行運送。</text:p>
      <text:p text:style-name="P52"/>
      <text:p text:style-name="Textbody"><text:span text:style-name="T53">六、多元文化書箱</text:span><text:span text:style-name="T54">之借用權責及損壞賠償責任情形如下：</text:span></text:p>
      <text:p text:style-name="P55"><text:span text:style-name="T56">（一）本館於借出</text:span><text:span text:style-name="T57">多元文化書箱</text:span><text:span text:style-name="T58">時，一併提供當次借用之</text:span><text:span text:style-name="T59">多元文化書箱</text:span><text:span text:style-name="T60">館藏清單紙本乙份。書箱送至借用單位後，由各借用單位依本館所附清單清點圖書資料，若內容、數量有誤，應即時與本館確認清查以明權責，清查期間亦列入借期。若清點無誤，由借用單位負責圖書資料之保管及閱覽等相關作業。</text:span></text:p>
      <text:p text:style-name="P61">（二）借用單位對書箱圖書資料應盡善良管理人之責任，如有污損或遺失，悉依本館閱覽規定賠償。</text:p>
      <text:p text:style-name="P62">七、各借用單位運用本館多元文化書箱館藏時，應遵守著作權法及其他相關法令之規定，並不得有商業行為，違者自負一切法律責任。</text:p>
      <text:p text:style-name="P63"/>
      <text:p text:style-name="P64"><text:span text:style-name="T65">八、借用單位運用多元文化書箱，應向本館提報推廣成果，</text:span><text:span text:style-name="T66">情形如下：</text:span></text:p>
      <text:p text:style-name="P67">（一）各借用單位應於多元文化書箱借期屆滿歸還後一個月內，依成果報告表格式（如附表二）提供多元文化書箱之借閱情形及使用數據等資料。</text:p>
      <text:p text:style-name="P68">（二）各單位借用情形及成果，得作為日後本館是否續借多元文化書箱予該單位之依據。推廣多元文化書箱成效優良之單位，由本館提供文宣品以資獎勵。</text:p>
      <text:p text:style-name="P69"/>
      <text:soft-page-break/>
      <text:p text:style-name="P70">九、本館如因執行業務需要，得通知借用單位提前歸還所借用之多元文化書箱館藏，並得參照多元文化書箱之使用情形、館藏維護等情況，辦理書箱館藏調度或停止借用。</text:p>
      <text:p text:style-name="P71"/>
      <text:p text:style-name="P72">十、本要點經館務會議通過，陳請館長核定後實施。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純文字" style:display-name="純文字" style:family="paragraph" style:parent-style-name="Textbody">
      <style:paragraph-properties fo:widows="2" fo:orphans="2" fo:margin-bottom="0.1111in" fo:line-height="0.1666in"/>
      <style:text-properties style:font-name="細明體" style:font-name-asian="細明體" style:font-name-complex="細明體" style:letter-kerning="false" fo:font-size="10pt" style:font-size-asian="10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純文字字元1" style:display-name="純文字 字元1" style:family="text">
      <style:text-properties style:font-name="細明體" style:font-name-asian="細明體" style:font-name-complex="Times New Roman" style:font-size-complex="12pt"/>
    </style:style>
    <style:style style:name="templatelongtext" style:display-name="templatelongtext" style:family="text">
      <style:text-properties fo:background-color="#FFFFFF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公共資訊圖書館102年1月館務會報【提案單】</dc:title>
    <meta:initial-creator>NTL</meta:initial-creator>
    <dc:creator>陳煜翔</dc:creator>
    <meta:creation-date>2021-01-05T07:46:00Z</meta:creation-date>
    <dc:date>2021-01-05T07:46:00Z</dc:date>
    <meta:print-date>2016-03-27T02:1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9" meta:character-count="1069" meta:row-count="7" meta:non-whitespace-character-count="912"/>
  </office:meta>
</office:document-meta>
</file>