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5" style:parent-style-name="內文" style:family="paragraph">
      <style:paragraph-properties fo:widows="2" fo:orphans="2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8" style:family="table-column">
      <style:table-column-properties style:column-width="2.3618in" style:use-optimal-column-width="false"/>
    </style:style>
    <style:style style:name="TableColumn19" style:family="table-column">
      <style:table-column-properties style:column-width="4.9in" style:use-optimal-column-width="false"/>
    </style:style>
    <style:style style:name="Table17" style:family="table">
      <style:table-properties style:width="7.2618in" fo:margin-left="0in" table:align="center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style:line-height-at-least="0in"/>
    </style:style>
    <style:style style:name="T2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margin-left="0.043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31" style:parent-style-name="內文" style:family="paragraph">
      <style:paragraph-properties style:line-height-at-least="0in" fo:margin-left="0.04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37" style:family="table-row">
      <style:table-row-properties style:min-row-height="0.45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</style:style>
    <style:style style:name="T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Row53" style:family="table-row">
      <style:table-row-properties style:min-row-height="0.394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56" style:family="table-row">
      <style:table-row-properties style:min-row-height="0.479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TableColumn61" style:family="table-column">
      <style:table-column-properties style:column-width="0.3604in" style:use-optimal-column-width="false"/>
    </style:style>
    <style:style style:name="TableColumn62" style:family="table-column">
      <style:table-column-properties style:column-width="1.2465in" style:use-optimal-column-width="false"/>
    </style:style>
    <style:style style:name="TableColumn63" style:family="table-column">
      <style:table-column-properties style:column-width="0.7458in" style:use-optimal-column-width="false"/>
    </style:style>
    <style:style style:name="TableColumn64" style:family="table-column">
      <style:table-column-properties style:column-width="0.4986in" style:use-optimal-column-width="false"/>
    </style:style>
    <style:style style:name="TableColumn65" style:family="table-column">
      <style:table-column-properties style:column-width="0.759in" style:use-optimal-column-width="false"/>
    </style:style>
    <style:style style:name="TableColumn66" style:family="table-column">
      <style:table-column-properties style:column-width="3.6187in" style:use-optimal-column-width="false"/>
    </style:style>
    <style:style style:name="TableColumn67" style:family="table-column">
      <style:table-column-properties style:column-width="0.0326in" style:use-optimal-column-width="false"/>
    </style:style>
    <style:style style:name="Table60" style:family="table">
      <style:table-properties style:width="7.2618in" fo:margin-left="0in" table:align="center"/>
    </style:style>
    <style:style style:name="TableRow68" style:family="table-row">
      <style:table-row-properties style:min-row-height="0.5069in" style:use-optimal-row-height="false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9" style:family="table-row">
      <style:table-row-properties style:min-row-height="0.4645in" style:use-optimal-row-height="false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清單段落1" style:list-style-name="LFO1" style:family="paragraph">
      <style:paragraph-properties fo:widows="2" fo:orphans="2" fo:text-align="justify" fo:line-height="0.2083in" fo:margin-left="0.2263in" fo:text-indent="-0.1972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98" style:parent-style-name="清單段落1" style:list-style-name="LFO1" style:family="paragraph">
      <style:paragraph-properties fo:widows="2" fo:orphans="2" fo:text-align="justify" fo:line-height="0.2083in" fo:margin-left="0.2263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99" style:family="table-row">
      <style:table-row-properties style:min-row-height="0.4173in" style:use-optimal-row-height="false"/>
    </style:style>
    <style:style style:name="P100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2083in"/>
    </style:style>
    <style:style style:name="T1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Row116" style:family="table-row">
      <style:table-row-properties style:min-row-height="0.3312in" style:use-optimal-row-height="false"/>
    </style:style>
    <style:style style:name="P117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124" style:family="table-row">
      <style:table-row-properties style:min-row-height="0.5319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清單段落1" style:list-style-name="LFO2" style:family="paragraph">
      <style:paragraph-properties fo:widows="2" fo:orphans="2" fo:text-align="justify" fo:line-height="0.2083in" fo:margin-left="0.2729in" fo:text-indent="-0.1972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41" style:parent-style-name="清單段落1" style:list-style-name="LFO2" style:family="paragraph">
      <style:paragraph-properties fo:widows="2" fo:orphans="2" fo:text-align="justify" fo:line-height="0.2083in" fo:margin-left="0.2729in" fo:text-indent="-0.1972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142" style:family="table-row">
      <style:table-row-properties style:min-row-height="0.5319in" style:use-optimal-row-height="false"/>
    </style:style>
    <style:style style:name="P143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清單段落1" style:list-style-name="LFO3" style:family="paragraph">
      <style:paragraph-properties fo:widows="2" fo:orphans="2" fo:text-align="justify" fo:line-height="0.2083in" fo:text-indent="-0.2576in"/>
    </style:style>
    <style:style style:name="T1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60" style:parent-style-name="清單段落1" style:list-style-name="LFO3" style:family="paragraph">
      <style:paragraph-properties fo:widows="2" fo:orphans="2" fo:text-align="justify" fo:line-height="0.2083in" fo:text-indent="-0.2576in"/>
      <style:text-properties style:font-name="新細明體" style:font-name-complex="新細明體" style:letter-kerning="false" fo:font-size="10pt" style:font-size-asian="10pt" style:font-size-complex="10pt"/>
    </style:style>
    <style:style style:name="TableRow161" style:family="table-row">
      <style:table-row-properties style:min-row-height="0.5319in" style:use-optimal-row-height="false"/>
    </style:style>
    <style:style style:name="P162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清單段落1" style:list-style-name="LFO4" style:family="paragraph">
      <style:paragraph-properties fo:widows="2" fo:orphans="2" fo:text-align="justify" fo:line-height="0.2083in" fo:text-indent="-0.2576in"/>
    </style:style>
    <style:style style:name="T1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83" style:parent-style-name="清單段落1" style:list-style-name="LFO4" style:family="paragraph">
      <style:paragraph-properties fo:widows="2" fo:orphans="2" fo:text-align="justify" fo:line-height="0.2083in" fo:text-indent="-0.2576in"/>
      <style:text-properties style:font-name="新細明體" style:font-name-complex="新細明體" style:letter-kerning="false" fo:font-size="10pt" style:font-size-asian="10pt" style:font-size-complex="10pt"/>
    </style:style>
    <style:style style:name="TableRow184" style:family="table-row">
      <style:table-row-properties style:min-row-height="0.5319in" style:use-optimal-row-height="false"/>
    </style:style>
    <style:style style:name="P185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083in"/>
    </style:style>
    <style:style style:name="T19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Row203" style:family="table-row">
      <style:table-row-properties style:min-row-height="0.5319in" style:use-optimal-row-height="false"/>
    </style:style>
    <style:style style:name="P204" style:parent-style-name="內文" style:family="paragraph">
      <style:paragraph-properties fo:widows="2" fo:orphans="2" fo:text-align="center" style:line-height-at-least="0in" fo:margin-left="0.0784in">
        <style:tab-stops/>
      </style:paragraph-properties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清單段落1" style:list-style-name="LFO5" style:family="paragraph">
      <style:paragraph-properties fo:widows="2" fo:orphans="2" fo:text-align="justify" fo:line-height="0.2083in" fo:text-indent="-0.2576in"/>
      <style:text-properties style:font-name="新細明體" style:font-name-complex="新細明體" style:letter-kerning="false" fo:font-size="10pt" style:font-size-asian="10pt" style:font-size-complex="10pt"/>
    </style:style>
    <style:style style:name="P215" style:parent-style-name="清單段落1" style:list-style-name="LFO5" style:family="paragraph">
      <style:paragraph-properties fo:widows="2" fo:orphans="2" fo:text-align="justify" fo:line-height="0.2083in" fo:text-indent="-0.2576in"/>
      <style:text-properties style:font-name="新細明體" style:font-name-complex="新細明體" style:letter-kerning="false" fo:font-size="10pt" style:font-size-asian="10pt" style:font-size-complex="10pt"/>
    </style:style>
    <style:style style:name="TableRow216" style:family="table-row">
      <style:table-row-properties style:min-row-height="0.7916in" style:use-optimal-row-height="false"/>
    </style:style>
    <style:style style:name="P217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清單段落1" style:list-style-name="LFO6" style:family="paragraph">
      <style:paragraph-properties fo:widows="2" fo:orphans="2" fo:text-align="justify" fo:line-height="0.2083in" fo:text-indent="-0.2576in"/>
      <style:text-properties style:font-name="新細明體" style:font-name-complex="新細明體" style:letter-kerning="false" fo:font-size="10pt" style:font-size-asian="10pt" style:font-size-complex="10pt"/>
    </style:style>
    <style:style style:name="P228" style:parent-style-name="清單段落1" style:list-style-name="LFO6" style:family="paragraph">
      <style:paragraph-properties fo:widows="2" fo:orphans="2" fo:text-align="justify" fo:line-height="0.2083in" fo:text-indent="-0.2576in"/>
    </style:style>
    <style:style style:name="T22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Row230" style:family="table-row">
      <style:table-row-properties style:min-row-height="0.4958in" style:use-optimal-row-height="false"/>
    </style:style>
    <style:style style:name="P231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fo:line-height="0.2083in"/>
    </style:style>
    <style:style style:name="T2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Row248" style:family="table-row">
      <style:table-row-properties style:min-row-height="0.4958in" style:use-optimal-row-height="false"/>
    </style:style>
    <style:style style:name="P249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260" style:family="table-row">
      <style:table-row-properties style:min-row-height="0.484in" style:use-optimal-row-height="false"/>
    </style:style>
    <style:style style:name="P261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272" style:family="table-row">
      <style:table-row-properties style:min-row-height="0.484in" style:use-optimal-row-height="false"/>
    </style:style>
    <style:style style:name="P273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清單段落1" style:list-style-name="LFO7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95" style:parent-style-name="清單段落1" style:list-style-name="LFO7" style:family="paragraph">
      <style:paragraph-properties fo:widows="2" fo:orphans="2" fo:text-align="justify" fo:line-height="0.2083in" fo:margin-left="0.1944in" fo:margin-right="0.0631in" fo:text-indent="-0.0986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21" style:family="table-row">
      <style:table-row-properties style:min-row-height="0.5895in" style:use-optimal-row-height="false"/>
    </style:style>
    <style:style style:name="P322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 fo:line-height="0.2083in"/>
    </style:style>
    <style:style style:name="T3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Row341" style:family="table-row">
      <style:table-row-properties style:min-row-height="0.2833in" style:use-optimal-row-height="false"/>
    </style:style>
    <style:style style:name="P342" style:parent-style-name="內文" style:family="paragraph">
      <style:paragraph-properties fo:widows="2" fo:orphans="2" style:line-height-at-least="0in"/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style:line-height-at-least="0in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widows="2" fo:orphans="2"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Row352" style:family="table-row">
      <style:table-row-properties style:min-row-height="0.2826in" style:use-optimal-row-height="false" fo:keep-together="always"/>
    </style:style>
    <style:style style:name="TableCell3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361" style:family="table-row">
      <style:table-row-properties style:min-row-height="1.1006in" style:use-optimal-row-height="false"/>
    </style:style>
    <style:style style:name="TableCell36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in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style:line-height-at-least="0in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清單段落1" style:list-style-name="LFO8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398" style:parent-style-name="清單段落1" style:list-style-name="LFO8" style:family="paragraph">
      <style:paragraph-properties fo:widows="2" fo:orphans="2" fo:text-align="justify" fo:line-height="0.2083in" fo:margin-left="0.1944in" fo:margin-right="0.0534in" fo:text-indent="-0.1187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16" style:family="table-row">
      <style:table-row-properties style:min-row-height="0.6729in" style:use-optimal-row-height="false"/>
    </style:style>
    <style:style style:name="P417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line-height-at-least="0in"/>
    </style:style>
    <style:style style:name="T42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</style:style>
    <style:style style:name="T4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清單段落1" style:list-style-name="LFO9" style:family="paragraph">
      <style:paragraph-properties fo:widows="2" fo:orphans="2" fo:line-height="0.2083in" fo:margin-left="0.1944in" fo:margin-right="0.0534in" fo:text-indent="-0.1187in">
        <style:tab-stops/>
      </style:paragraph-properties>
    </style:style>
    <style:style style:name="T4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432" style:parent-style-name="清單段落1" style:list-style-name="LFO9" style:family="paragraph">
      <style:paragraph-properties fo:widows="2" fo:orphans="2" fo:line-height="0.2083in" fo:margin-left="0.1944in" fo:margin-right="0.0534in" fo:text-indent="-0.1187in">
        <style:tab-stops/>
      </style:paragraph-properties>
    </style:style>
    <style:style style:name="T4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39" style:family="table-row">
      <style:table-row-properties style:min-row-height="0.5916in" style:use-optimal-row-height="false"/>
    </style:style>
    <style:style style:name="P440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="新細明體" style:font-name-complex="新細明體" style:font-weight-complex="bold" style:letter-kerning="false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清單段落1" style:list-style-name="LFO10" style:family="paragraph">
      <style:paragraph-properties fo:widows="2" fo:orphans="2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451" style:parent-style-name="清單段落1" style:list-style-name="LFO10" style:family="paragraph">
      <style:paragraph-properties fo:widows="2" fo:orphans="2" fo:line-height="0.2083in" fo:margin-left="0.1944in" fo:margin-right="0.0534in" fo:text-indent="-0.1187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TableRow452" style:family="table-row">
      <style:table-row-properties style:min-row-height="0.302in" style:use-optimal-row-height="false"/>
    </style:style>
    <style:style style:name="TableCell4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line-height-at-least="0in"/>
    </style:style>
    <style:style style:name="T459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466" style:family="table-row">
      <style:table-row-properties style:min-row-height="0.6805in" style:use-optimal-row-height="false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end" style:line-height-at-least="0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475" style:family="table-row">
      <style:table-row-properties style:min-row-height="0.9118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line-height-at-least="0in" fo:margin-right="-0.6069in"/>
      <style:text-properties style:font-name="新細明體" style:font-name-complex="新細明體" style:letter-kerning="false" fo:font-size="10pt" style:font-size-asian="10pt" style:font-size-complex="10pt"/>
    </style:style>
    <style:style style:name="P480" style:parent-style-name="內文" style:family="paragraph">
      <style:paragraph-properties fo:widows="2" fo:orphans="2" style:line-height-at-least="0in" fo:margin-right="-0.6069in"/>
      <style:text-properties style:font-name="新細明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Row483" style:family="table-row">
      <style:table-row-properties style:min-row-height="1.0819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line-height-at-least="0in" fo:margin-right="-0.6069in"/>
      <style:text-properties style:font-name="新細明體" style:font-name-complex="新細明體" style:letter-kerning="false" fo:font-size="10pt" style:font-size-asian="10pt" style:font-size-complex="10pt"/>
    </style:style>
    <style:style style:name="P488" style:parent-style-name="內文" style:family="paragraph">
      <style:paragraph-properties fo:widows="2" fo:orphans="2" style:line-height-at-least="0in" fo:margin-right="-0.6069in"/>
      <style:text-properties style:font-name="新細明體" style:font-name-complex="新細明體" style:letter-kerning="false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line-height-at-least="0in" fo:text-indent="0.1388in"/>
      <style:text-properties style:font-name="新細明體" style:font-name-complex="新細明體" style:letter-kerning="false" fo:font-size="10pt" style:font-size-asian="10pt" style:font-size-complex="10pt"/>
    </style:style>
    <style:style style:name="P4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部補(捐)助計畫申請學校經費表</text:p>
      <text:p text:style-name="P4"/>
      <text:p text:style-name="P5"><text:span text:style-name="T6">※</text:span><text:span text:style-name="T7">補</text:span><text:span text:style-name="T8">(</text:span><text:span text:style-name="T9">捐</text:span><text:span text:style-name="T10">)</text:span><text:span text:style-name="T11">助項目可隨需求增減</text:span><text:span text:style-name="T12"><text:s/></text:span><text:span text:style-name="T13">(A4</text:span><text:span text:style-name="T14">雙面列印)</text:span><text:span text:style-name="T15"><text:s/></text:span><text:span text:style-name="T16">※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申請單位：</text:p>
              <text:p text:style-name="P23"><text:span text:style-name="T24">桃園市</text:span><text:span text:style-name="T25">○</text:span><text:span text:style-name="T26">國中</text:span><text:span text:style-name="T27">/</text:span><text:span text:style-name="T28">國小</text:span></text:p>
            </table:table-cell>
            <table:table-cell table:style-name="TableCell29">
              <text:p text:style-name="P30">計畫名稱：</text:p>
              <text:p text:style-name="P31"><text:span text:style-name="T32">「科技輔助自主學習實施學校」或「</text:span><text:span text:style-name="T33">5G</text:span><text:span text:style-name="T34">智慧學習學校」或「</text:span><text:span text:style-name="T35">5G</text:span><text:span text:style-name="T36">新科技學習示範學校」</text:span></text:p>
            </table:table-cell>
          </table:table-row>
          <table:table-row table:style-name="TableRow37">
            <table:table-cell table:style-name="TableCell38" table:number-columns-spanned="2">
              <text:p text:style-name="P39"><text:span text:style-name="T40">計畫期程：</text:span><text:span text:style-name="T41">110</text:span><text:span text:style-name="T42">年</text:span><text:span text:style-name="T43">1</text:span><text:span text:style-name="T44">月</text:span><text:span text:style-name="T45">1</text:span><text:span text:style-name="T46">日至</text:span><text:span text:style-name="T47">111</text:span><text:span text:style-name="T48">年</text:span><text:span text:style-name="T49">12</text:span><text:span text:style-name="T50">月</text:span><text:span text:style-name="T51">31</text:span><text:span text:style-name="T52">日</text:span></text:p>
            </table:table-cell>
            <table:covered-table-cell/>
          </table:table-row>
          <table:table-row table:style-name="TableRow53">
            <table:table-cell table:style-name="TableCell54" table:number-columns-spanned="2">
              <text:p text:style-name="P55">計畫經費總額：○元，向本部申請補(捐)助金額：○元，自籌款：○元</text:p>
            </table:table-cell>
            <table:covered-table-cell/>
          </table:table-row>
          <table:table-row table:style-name="TableRow56">
            <table:table-cell table:style-name="TableCell57" table:number-columns-spanned="2">
              <text:p text:style-name="P58">擬向其他機關與民間團體申請補(捐)助：▓無<text:s/>□有</text:p>
            </table:table-cell>
            <table:covered-table-cell/>
          </table:table-row>
        </table:table-header-rows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2">
              <text:p text:style-name="P70">補(捐)助項目</text:p>
            </table:table-cell>
            <table:covered-table-cell/>
            <table:table-cell table:style-name="TableCell71">
              <text:p text:style-name="P72">單價(元)</text:p>
            </table:table-cell>
            <table:table-cell table:style-name="TableCell73">
              <text:p text:style-name="P74">數量</text:p>
            </table:table-cell>
            <table:table-cell table:style-name="TableCell75">
              <text:p text:style-name="P76">總價(元)</text:p>
            </table:table-cell>
            <table:table-cell table:style-name="TableCell77" table:number-columns-spanned="2">
              <text:p text:style-name="P78">說明</text:p>
            </table:table-cell>
            <table:covered-table-cell/>
          </table:table-row>
        </table:table-header-rows>
        <table:table-row table:style-name="TableRow79">
          <table:table-cell table:style-name="TableCell80" table:number-rows-spanned="3">
            <text:p text:style-name="P81">人事費</text:p>
          </table:table-cell>
          <table:table-cell table:style-name="TableCell82">
            <text:p text:style-name="P83">代課鐘點費</text:p>
          </table:table-cell>
          <table:table-cell table:style-name="TableCell84">
            <text:p text:style-name="P85"/>
          </table:table-cell>
          <table:table-cell table:style-name="TableCell86">
            <text:p text:style-name="P87">1式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"><text:span text:style-name="T92">依據「公立中小學兼任及代課教師鐘點費支給基準表」編列，</text:span><text:span text:style-name="T93">國中每節</text:span><text:span text:style-name="T94">360</text:span><text:span text:style-name="T95">元、國小每節</text:span><text:span text:style-name="T96">320</text:span><text:span text:style-name="T97">元。</text:span></text:p>
                          </text:list-item>
                          <text:list-item>
                            <text:p text:style-name="P98">○元*○節*參與教師○人=○元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代課鐘點費</text:p>
            <text:p text:style-name="P103">補充保費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式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依相關規定編列。</text:span><text:span text:style-name="T113">(</text:span><text:span text:style-name="T114">代課鐘點費</text:span><text:span text:style-name="T115">*0.0191)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小計</text:p>
          </table:table-cell>
          <table:table-cell table:style-name="TableCell120" table:number-columns-spanned="3">
            <text:p text:style-name="P121">0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12">
            <text:p text:style-name="P126">業務費</text:p>
          </table:table-cell>
          <table:table-cell table:style-name="TableCell127">
            <text:p text:style-name="P128">輔導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式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list text:style-name="LFO2" text:continue-numbering="true">
              <text:list-item>
                <text:p text:style-name="P136"><text:span text:style-name="T137">邀請專家學者協助數位學習推動相關事務，</text:span><text:span text:style-name="T138">每人次上限</text:span><text:span text:style-name="T139">2,500</text:span><text:span text:style-name="T140">元。</text:span></text:p>
              </text:list-item>
              <text:list-item>
                <text:p text:style-name="P141">○元*○人次=○元。</text:p>
              </text:list-item>
            </text:list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出席費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式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list text:style-name="LFO3" text:continue-numbering="true">
              <text:list-item>
                <text:p text:style-name="P153"><text:span text:style-name="T154">邀請專家學者參加具政策性或專案性之重大諮詢事項</text:span><text:span text:style-name="T155">/</text:span><text:span text:style-name="T156">會議，</text:span><text:span text:style-name="T157">每人次上限</text:span><text:span text:style-name="T158">2,500</text:span><text:span text:style-name="T159">元。</text:span></text:p>
              </text:list-item>
              <text:list-item>
                <text:p text:style-name="P160">○元*○人次=○元。</text:p>
              </text:list-item>
            </text:list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鐘點費</text:p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>1式</text:p>
          </table:table-cell>
          <table:table-cell table:style-name="TableCell169">
            <text:p text:style-name="P170"><text:s/></text:p>
          </table:table-cell>
          <table:table-cell table:style-name="TableCell171" table:number-columns-spanned="2">
            <text:list text:style-name="LFO4" text:continue-numbering="true">
              <text:list-item>
                <text:p text:style-name="P172"><text:span text:style-name="T173">依據「講座鐘點費支給表」編列：</text:span><text:span text:style-name="T174">內聘講師上限</text:span><text:span text:style-name="T175">1,000</text:span><text:span text:style-name="T176">元、助教上限</text:span><text:span text:style-name="T177">500</text:span><text:span text:style-name="T178">元。外聘講師上限</text:span><text:span text:style-name="T179">2,000</text:span><text:span text:style-name="T180">元、助教上限</text:span><text:span text:style-name="T181">1,000</text:span><text:span text:style-name="T182">元。</text:span></text:p>
              </text:list-item>
              <text:list-item>
                <text:p text:style-name="P183">○元*○人時=○元。</text:p>
              </text:list-item>
            </text:list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全民健康保險補充保費</text:p>
          </table:table-cell>
          <table:table-cell table:style-name="TableCell188">
            <text:p text:style-name="P189"><text:s/></text:p>
          </table:table-cell>
          <table:table-cell table:style-name="TableCell190">
            <text:p text:style-name="P191">1式</text:p>
          </table:table-cell>
          <table:table-cell table:style-name="TableCell192">
            <text:p text:style-name="P193"><text:s/></text:p>
          </table:table-cell>
          <table:table-cell table:style-name="TableCell194" table:number-columns-spanned="2">
            <text:p text:style-name="P195"><text:span text:style-name="T196">輔導費</text:span><text:span text:style-name="T197">+</text:span><text:span text:style-name="T198">出席費</text:span><text:span text:style-name="T199">+</text:span><text:span text:style-name="T200">鐘點費</text:span><text:span text:style-name="T201">*1.91%</text:span><text:span text:style-name="T202">。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國內差旅費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式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list text:style-name="LFO5" text:continue-numbering="true">
              <text:list-item>
                <text:p text:style-name="P214">計畫執行人員配合本案相關事務公出或出差旅費等屬之，例如參與教育部、縣市政府辦理之活動、會議及教育訓練等。</text:p>
              </text:list-item>
              <text:list-item>
                <text:p text:style-name="P215">依國內出差旅費報支要點規定辦理。</text:p>
              </text:list-item>
            </text:list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資訊耗材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式<text:s/></text:p>
          </table:table-cell>
          <table:table-cell table:style-name="TableCell224">
            <text:p text:style-name="P225"><text:s/></text:p>
          </table:table-cell>
          <table:table-cell table:style-name="TableCell226" table:number-columns-spanned="2">
            <text:list text:style-name="LFO6" text:continue-numbering="true">
              <text:list-item>
                <text:p text:style-name="P227">執行本計畫所需周邊設備(單價未達1萬元或耐用年限未達2年)屬之，核實編列(核實支付)。</text:p>
              </text:list-item>
              <text:list-item>
                <text:p text:style-name="P228"><text:span text:style-name="T229">例如耳機、視訊攝影機等。</text:span></text:p>
              </text:list-item>
            </text:list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資訊設備維護費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執行本計畫教學及活動所需之設備維護費，非行政庶務需求使用</text:span><text:span text:style-name="T243">。</text:span><text:span text:style-name="T244">(</text:span><text:span text:style-name="T245">不含水電</text:span><text:span text:style-name="T246">費</text:span><text:span text:style-name="T247">)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場地布置費</text:p>
          </table:table-cell>
          <table:table-cell table:style-name="TableCell252">
            <text:p text:style-name="P253"><text:s/></text:p>
          </table:table-cell>
          <table:table-cell table:style-name="TableCell254">
            <text:p text:style-name="P255">1式</text:p>
          </table:table-cell>
          <table:table-cell table:style-name="TableCell256">
            <text:p text:style-name="P257"><text:s/></text:p>
          </table:table-cell>
          <table:table-cell table:style-name="TableCell258" table:number-columns-spanned="2">
            <text:p text:style-name="P259">海報印製、看版、紅布條、指示牌等屬之(成品可運用於本計畫相關活動多次使用)，核實支付。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印刷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式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研習手冊、成果印製、講義資料、教材印刷等屬之，核實支付。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膳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式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list text:style-name="LFO7" text:continue-numbering="true">
              <text:list-item>
                <text:p text:style-name="P283"><text:span text:style-name="T284">每人</text:span><text:span text:style-name="T285">/</text:span><text:span text:style-name="T286">餐上限：早餐</text:span><text:span text:style-name="T287">50</text:span><text:span text:style-name="T288">元、午</text:span><text:span text:style-name="T289">/</text:span><text:span text:style-name="T290">晚餐</text:span><text:span text:style-name="T291">80</text:span><text:span text:style-name="T292">元、茶點</text:span><text:span text:style-name="T293">20</text:span><text:span text:style-name="T294">元。</text:span></text:p>
              </text:list-item>
              <text:list-item>
                <text:p text:style-name="P295"><text:span text:style-name="T296">辦理</text:span><text:span text:style-name="T297">1</text:span><text:span text:style-name="T298">日</text:span><text:span text:style-name="T299">(</text:span><text:span text:style-name="T300">含</text:span><text:span text:style-name="T301">)</text:span><text:span text:style-name="T302">以上者</text:span><text:span text:style-name="T303">(</text:span><text:span text:style-name="T304">活動時間逾</text:span><text:span text:style-name="T305">6</text:span><text:span text:style-name="T306">小時</text:span><text:span text:style-name="T307">)</text:span><text:span text:style-name="T308">，第</text:span><text:span text:style-name="T309">1</text:span><text:span text:style-name="T310">日不提供早餐，每人</text:span><text:span text:style-name="T311">/</text:span><text:span text:style-name="T312">日上限</text:span><text:span text:style-name="T313">200</text:span><text:span text:style-name="T314">元。第</text:span><text:span text:style-name="T315">2</text:span><text:span text:style-name="T316">日起每人</text:span><text:span text:style-name="T317">/</text:span><text:span text:style-name="T318">日上限</text:span><text:span text:style-name="T319">250</text:span><text:span text:style-name="T320">元。</text:span></text:p>
              </text:list-item>
            </text:list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雜支</text:p>
          </table:table-cell>
          <table:table-cell table:style-name="TableCell325">
            <text:p text:style-name="P326"><text:s/></text:p>
          </table:table-cell>
          <table:table-cell table:style-name="TableCell327">
            <text:p text:style-name="P328">1式</text:p>
          </table:table-cell>
          <table:table-cell table:style-name="TableCell329">
            <text:p text:style-name="P330"><text:s/></text:p>
          </table:table-cell>
          <table:table-cell table:style-name="TableCell331" table:number-columns-spanned="2">
            <text:p text:style-name="P332"><text:span text:style-name="T333">凡前經費項目未列之辦公事務</text:span><text:span text:style-name="T334">(</text:span><text:span text:style-name="T335">如文具、紙張、郵資等</text:span><text:span text:style-name="T336">)</text:span><text:span text:style-name="T337">及維繫本計畫執行所需費用即屬之。</text:span><text:span text:style-name="T338">(</text:span><text:span text:style-name="T339">不超過上開業務費</text:span><text:span text:style-name="T340">5%)</text:span>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小計</text:span></text:p>
          </table:table-cell>
          <table:table-cell table:style-name="TableCell346" table:number-columns-spanned="3">
            <text:p text:style-name="P347">0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(經常門)合計</text:p>
          </table:table-cell>
          <table:covered-table-cell/>
          <table:table-cell table:style-name="TableCell355" table:number-columns-spanned="3">
            <text:p text:style-name="P356">0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3">
            <text:p text:style-name="P363">設備及投資</text:p>
          </table:table-cell>
          <table:table-cell table:style-name="TableCell364">
            <text:p text:style-name="P365"><text:span text:style-name="T366">行動</text:span><text:span text:style-name="T367">(</text:span><text:span text:style-name="T368">新科技</text:span><text:span text:style-name="T369">)</text:span><text:span text:style-name="T370">載具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1</text:span><text:span text:style-name="T376">式</text:span>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list text:style-name="LFO8" text:continue-numbering="true">
              <text:list-item>
                <text:p text:style-name="P380"><text:span text:style-name="T381">執行本計畫所需之學習用行動載具</text:span><text:span text:style-name="T382">(</text:span><text:span text:style-name="T383">不含手機</text:span><text:span text:style-name="T384">)</text:span><text:span text:style-name="T385">，每臺以</text:span><text:span text:style-name="T386">13,000</text:span><text:span text:style-name="T387">元</text:span><text:span text:style-name="T388">(</text:span><text:span text:style-name="T389">含保護套等配備</text:span><text:span text:style-name="T390">)</text:span><text:span text:style-name="T391">為原則。</text:span><text:span text:style-name="T392"><text:s/>○</text:span><text:span text:style-name="T393">元</text:span><text:span text:style-name="T394">*○</text:span><text:span text:style-name="T395">臺</text:span><text:span text:style-name="T396">=○</text:span><text:span text:style-name="T397">元。</text:span></text:p>
              </text:list-item>
              <text:list-item>
                <text:p text:style-name="P398"><text:span text:style-name="T399">執行</text:span><text:span text:style-name="T400">5G</text:span><text:span text:style-name="T401">新科技學習運用所需之載具，每臺以</text:span><text:span text:style-name="T402">25,000</text:span><text:span text:style-name="T403">元</text:span><text:span text:style-name="T404">(</text:span><text:span text:style-name="T405">例如</text:span><text:span text:style-name="T406">VR</text:span><text:span text:style-name="T407">頭盔等</text:span><text:span text:style-name="T408">)</text:span><text:span text:style-name="T409">為原則。</text:span><text:span text:style-name="T410">○</text:span><text:span text:style-name="T411">元</text:span><text:span text:style-name="T412">*○</text:span><text:span text:style-name="T413">臺</text:span><text:span text:style-name="T414">=○</text:span><text:span text:style-name="T415">元。</text:span></text:p>
              </text:list-item>
            </text:list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充電車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1</text:span><text:span text:style-name="T426">式</text:span>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list text:style-name="LFO9" text:continue-numbering="true">
              <text:list-item>
                <text:p text:style-name="P430"><text:span text:style-name="T431">搭配行動載具使用。</text:span></text:p>
              </text:list-item>
              <text:list-item>
                <text:p text:style-name="P432"><text:span text:style-name="T433">○</text:span><text:span text:style-name="T434">元</text:span><text:span text:style-name="T435">*○</text:span><text:span text:style-name="T436">臺</text:span><text:span text:style-name="T437">=○</text:span><text:span text:style-name="T438">元。</text:span></text:p>
              </text:list-item>
            </text:list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其他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式</text:p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list text:style-name="LFO10" text:continue-numbering="true">
              <text:list-item>
                <text:p text:style-name="P450">用途說明。</text:p>
              </text:list-item>
              <text:list-item>
                <text:p text:style-name="P451">經費預估說明。</text:p>
              </text:list-item>
            </text:list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(資本門)合計</text:p>
          </table:table-cell>
          <table:covered-table-cell/>
          <table:table-cell table:style-name="TableCell455" table:number-columns-spanned="3">
            <text:p text:style-name="P456">0</text:p>
          </table:table-cell>
          <table:covered-table-cell/>
          <table:covered-table-cell/>
          <table:table-cell table:style-name="TableCell457">
            <text:p text:style-name="P458"><text:span text:style-name="T459">學校依現況提出需求，由縣</text:span><text:span text:style-name="T460">(</text:span><text:span text:style-name="T461">市</text:span><text:span text:style-name="T462">)</text:span><text:span text:style-name="T463">政府統一規劃。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總計</text:p>
          </table:table-cell>
          <table:covered-table-cell/>
          <table:table-cell table:style-name="TableCell469" table:number-columns-spanned="3">
            <text:p text:style-name="P470">0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學校承辦<text:line-break/>單位</text:p>
          </table:table-cell>
          <table:covered-table-cell/>
          <table:table-cell table:style-name="TableCell478" table:number-columns-spanned="2">
            <text:p text:style-name="P479"><text:s text:c="9"/>學校主(會)</text:p>
            <text:p text:style-name="P480"><text:s text:c="9"/>計單位</text:p>
          </table:table-cell>
          <table:covered-table-cell/>
          <table:table-cell table:style-name="TableCell481" table:number-columns-spanned="3">
            <text:p text:style-name="P482"><text:s text:c="35"/>學校首長<text:line-break/><text:s text:c="35"/>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縣市承辦<text:line-break/>單位</text:p>
          </table:table-cell>
          <table:covered-table-cell/>
          <table:table-cell table:style-name="TableCell486" table:number-columns-spanned="2">
            <text:p text:style-name="P487"><text:s text:c="9"/>縣市主(會)</text:p>
            <text:p text:style-name="P488"><text:s text:c="9"/>計單位</text:p>
          </table:table-cell>
          <table:covered-table-cell/>
          <table:table-cell table:style-name="TableCell489" table:number-columns-spanned="3">
            <text:p text:style-name="P490"><text:s text:c="32"/>縣市首長<text:line-break/><text:s text:c="35"/></text:p>
          </table:table-cell>
          <table:covered-table-cell/>
          <table:covered-table-cell/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2" style:display-name="目錄 2" style:family="paragraph" style:parent-style-name="內文" style:next-style-name="內文">
      <style:paragraph-properties fo:line-height="0.3472in" fo:margin-left="0.2777in" fo:text-indent="-0.1388in">
        <style:tab-stops>
          <style:tab-stop style:type="left" style:position="0.7222in"/>
          <style:tab-stop style:type="right" style:leader-style="dotted" style:leader-text="." style:position="6.1208in"/>
        </style:tab-stops>
      </style:paragraph-properties>
      <style:text-properties style:font-name="微軟正黑體" style:font-name-asian="標楷體" fo:font-weight="bold" style:font-weight-asian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0pt" style:font-size-asian="10pt" style:font-size-complex="10pt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燕珍</meta:initial-creator>
    <dc:creator>臧又萱</dc:creator>
    <meta:creation-date>2020-12-15T03:25:00Z</meta:creation-date>
    <dc:date>2020-12-17T01:46:00Z</dc:date>
    <meta:print-date>2020-12-17T01:45:00Z</meta:print-date>
    <meta:template xlink:href="Normal.dotm" xlink:type="simple"/>
    <meta:editing-cycles>27</meta:editing-cycles>
    <meta:editing-duration>PT2220S</meta:editing-duration>
    <meta:user-defined meta:name="KSOProductBuildVer">1028-10.8.0.6003</meta:user-defined>
    <meta:document-statistic meta:page-count="2" meta:paragraph-count="3" meta:word-count="228" meta:character-count="1529" meta:row-count="10" meta:non-whitespace-character-count="1304"/>
  </office:meta>
</office:document-meta>
</file>