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8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3.863cm"/>
    </style:style>
    <style:style style:name="表格1.1" style:family="table-row">
      <style:table-row-properties style:min-row-height="1.16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註釋標題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/>
    <style:style style:name="P4" style:family="paragraph" style:parent-style-name="Standard" style:list-style-name="WW8Num8"/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7" style:family="paragraph" style:parent-style-name="Standard" style:list-style-name="WW8Num12">
      <style:paragraph-properties fo:line-height="0.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 style:list-style-name="WW8Num9"/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 style:list-style-name="WW8Num6">
      <style:paragraph-properties fo:line-height="0.6cm"/>
    </style:style>
    <style:style style:name="P15" style:family="paragraph" style:parent-style-name="Standard" style:list-style-name="WW8Num5">
      <style:paragraph-properties fo:line-height="0.6cm"/>
    </style:style>
    <style:style style:name="P16" style:family="paragraph" style:parent-style-name="Standard" style:list-style-name="WW8Num7">
      <style:paragraph-properties fo:line-height="0.6cm"/>
    </style:style>
    <style:style style:name="P17" style:family="paragraph" style:parent-style-name="Standard" style:list-style-name="WW8Num12">
      <style:paragraph-properties fo:line-height="0.6cm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text-indent="0.847cm" style:auto-text-indent="false"/>
    </style:style>
    <style:style style:name="P21" style:family="paragraph" style:parent-style-name="Standard">
      <style:paragraph-properties fo:margin-left="0.847cm" fo:margin-right="0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3.387cm" fo:margin-right="0cm" fo:text-indent="-2.963cm" style:auto-text-indent="false"/>
    </style:style>
    <style:style style:name="P23" style:family="paragraph" style:parent-style-name="Standard" style:list-style-name="WW8Num9">
      <style:paragraph-properties fo:margin-left="3.17cm" fo:margin-right="0cm" fo:line-height="0.635cm" fo:text-indent="-0.63cm" style:auto-text-indent="false"/>
    </style:style>
    <style:style style:name="P24" style:family="paragraph" style:parent-style-name="Standard">
      <style:paragraph-properties fo:margin-left="3.157cm" fo:margin-right="0cm" fo:line-height="0.6cm" fo:text-indent="-3.15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Arial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fo:color="#000000" style:font-name="DFKaiShu-SB-Estd-BF" style:font-name-complex="DFKaiShu-SB-Estd-BF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Arial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桃園市109年度「桃園市兒童文學獎」創作徵文比賽實施辦法</text:span></text:p>
      <text:p text:style-name="P19">一、宗 <text:s text:c="3"/>旨：</text:p>
      <text:p text:style-name="P21">1. 培養兒童文學創作風氣。</text:p>
      <text:p text:style-name="P20"><text:span text:style-name="T4">2. 提高本市語文教育水準。</text:span></text:p>
      <text:p text:style-name="P22"><text:span text:style-name="T4">二、依 <text:s text:c="3"/>據：桃園市政府教育局</text:span><text:bookmark-start text:name="_Hlk476316407"/><text:span text:style-name="T4">108年12月31日</text:span><text:bookmark-end text:name="_Hlk476316407"/><text:span text:style-name="T4">桃教終字第</text:span><text:span text:style-name="T12">1080118338</text:span><text:span text:style-name="T4">號函辦理。</text:span></text:p>
      <text:p text:style-name="P18"><text:span text:style-name="T4">三、主辦單位：桃園市政府</text:span></text:p>
      <text:p text:style-name="P18"><text:span text:style-name="T4">四、協辦單位：桃園市政府教育局</text:span></text:p>
      <text:p text:style-name="P18"><text:span text:style-name="T4">五、承辦單位：桃園市八德區大勇國民小學</text:span></text:p>
      <text:p text:style-name="P18"><text:span text:style-name="T4">六、創作主題：凡具有民族風格，符合時代精神，適合兒童閱讀之作品均可。</text:span></text:p>
      <text:p text:style-name="P19">七、徵文組別：</text:p>
      <text:list xml:id="list3492166476006630770" text:style-name="WW8Num1">
        <text:list-item>
          <text:p text:style-name="P3"><text:span text:style-name="T4">童詩及童謠：行數不限，以</text:span><text:span text:style-name="T6">六首為一組參賽</text:span><text:span text:style-name="T4">，否則不予評審。</text:span></text:p>
        </text:list-item>
        <text:list-item>
          <text:p text:style-name="P3"><text:span text:style-name="T4">童話故事：以1500~2000字為原則。</text:span></text:p>
        </text:list-item>
        <text:list-item>
          <text:p text:style-name="P3"><text:span text:style-name="T4">少年小說：以2000~3000字為原則。</text:span></text:p>
        </text:list-item>
        <text:list-item>
          <text:p text:style-name="P3"><text:span text:style-name="T4">國小學生散文高年級組：不超過1000字為原則，題目自訂。</text:span></text:p>
        </text:list-item>
        <text:list-item>
          <text:p text:style-name="P3"><text:span text:style-name="T4">國小學生散文中年級組：不超過800字為原則，題目自訂。</text:span></text:p>
        </text:list-item>
        <text:list-item>
          <text:p text:style-name="P3"><text:span text:style-name="T4">國小學生散文低年級組：不超過500字為原則，題目自訂。</text:span></text:p>
        </text:list-item>
      </text:list>
      <text:p text:style-name="P5"><text:s text:c="2"/>八、徵文對象：</text:p>
      <text:list xml:id="list7914206905958025248" text:style-name="WW8Num8">
        <text:list-item>
          <text:p text:style-name="P4"><text:span text:style-name="T13">第一、二、三組徵文對象為本市所屬教師</text:span><text:span text:style-name="T19">、</text:span><text:span text:style-name="T13">一般社會人士及學生（設籍本市或在本市工作、就學者），</text:span><text:span text:style-name="T15">報名時請務必勾選正確身份別</text:span><text:span text:style-name="T13">，以利後續獎勵事宜。</text:span></text:p>
        </text:list-item>
        <text:list-item>
          <text:p text:style-name="P4"><text:span text:style-name="T7">第四、五、六組</text:span><text:span text:style-name="T4">徵文對象為</text:span><text:span text:style-name="T7">本市</text:span><text:span text:style-name="T16">109學年度</text:span><text:span text:style-name="T7">國小在學學生，</text:span><text:span text:style-name="T6">並以</text:span><text:span text:style-name="T15">109學年</text:span><text:span text:style-name="T6">之就學年級為依據區分參賽組別，報名時請特別注意；若遭檢舉參賽作品組別錯誤時，主辦單位將取消其參賽及獲獎資格，參賽者不得異議！</text:span></text:p>
        </text:list-item>
        <text:list-item>
          <text:p text:style-name="P4"><text:span text:style-name="T16">108學年度</text:span><text:span text:style-name="T7">之國小應屆畢業學生限參加第一、二、三組。</text:span></text:p>
        </text:list-item>
      </text:list>
      <text:p text:style-name="Standard"><text:span text:style-name="T7"><text:s text:c="2"/>九、收件日期：自即日起至109年9月30日止。(以線上報名時間為準)</text:span></text:p>
      <text:p text:style-name="P5"><text:s text:c="2"/>十、收件方式：</text:p>
      <text:list xml:id="list3201361126161226927" text:style-name="WW8Num9">
        <text:list-item>
          <text:list>
            <text:list-item>
              <text:p text:style-name="P11"><text:span text:style-name="T6">各組均不受理紙本作品</text:span><text:span text:style-name="T4">(作品繳交相關問題，請洽本校資訊組：姚志宏老師，洽詢電話：03-3622017轉212) </text:span></text:p>
            </text:list-item>
            <text:list-item>
              <text:p text:style-name="P11"><text:span text:style-name="T4">各組務必以</text:span><text:span text:style-name="T7">WORD.doc或docx</text:span><text:span text:style-name="T4">格式橫式撰寫，</text:span><text:span text:style-name="T7">字體</text:span><text:span text:style-name="T4">一律以</text:span><text:span text:style-name="T7">『標楷體』、</text:span><text:span text:style-name="T4">大小以</text:span><text:span text:style-name="T7">標題『14號』、內文『12號』</text:span><text:span text:style-name="T4">為限，</text:span><text:span text:style-name="T7">邊界值均為標準值(上下2.54cm、左右3.18cm)，段落及行距均為內建標準值（單行間距），不得異動</text:span><text:span text:style-name="T4">，</text:span><text:span text:style-name="T7">規格不符者不予評選</text:span><text:span text:style-name="T4">；</text:span><text:span text:style-name="T7">所有作品均以網頁上傳方式收件(徵文作品電子檔)</text:span><text:span text:style-name="T4">，每人/每組限送一件作品參賽；競賽相關訊息在本校收件動作完成後，將公布於本校首頁</text:span><text:span text:style-name="T7">左上</text:span><text:span text:style-name="T4">角【109年兒童文學參賽名單】，以利參賽者查詢競賽情形，如須更正收件資料，請務必</text:span><text:span text:style-name="T16">10月2日前</text:span><text:span text:style-name="T4">逕洽本校辦理，逾期不予受理。</text:span></text:p>
            </text:list-item>
            <text:list-item>
              <text:p text:style-name="P11"><text:span text:style-name="T4">作品本文內容不得署名或附加任何記號，以便提供評審公開評</text:span><text:soft-page-break/><text:span text:style-name="T4">閱。</text:span></text:p>
            </text:list-item>
          </text:list>
        </text:list-item>
        <text:list-item>
          <text:p text:style-name="P11"><text:span text:style-name="T4">作品提交上傳方式：</text:span></text:p>
          <text:list>
            <text:list-item>
              <text:p text:style-name="P11"><text:span text:style-name="T4">檔案上傳：由</text:span><text:span text:style-name="T7">本校首頁</text:span><text:span text:style-name="T4">左上角【</text:span><text:a xlink:type="simple" xlink:href="http://163.30.87.3/kidarticle/Index.asp"><text:span text:style-name="Internet_20_link"><text:span text:style-name="T4">109兒童文學作品上傳</text:span></text:span></text:a><text:span text:style-name="T4">】進入</text:span></text:p>
            </text:list-item>
            <text:list-item>
              <text:p text:style-name="P11"><text:span text:style-name="T4">參賽作品請以</text:span><text:span text:style-name="T7">WORD.doc或docx格式直式橫書</text:span><text:span text:style-name="T4">方式繕打後上傳</text:span></text:p>
            </text:list-item>
            <text:list-item>
              <text:p text:style-name="P11"><text:span text:style-name="T4">檔案命名方式： </text:span><text:span text:style-name="T9">(組別)_(學校名稱或任職單位)_(作者)_(標題)</text:span></text:p>
            </text:list-item>
          </text:list>
        </text:list-item>
      </text:list>
      <text:p text:style-name="Standard"><text:span text:style-name="T4"><text:s text:c="23"/></text:span><text:span text:style-name="T7">範例： <text:s text:c="4"/>3_大勇國小_陶○○_寒夜孤燈</text:span></text:p>
      <text:list xml:id="list30304344" text:continue-numbering="true" text:style-name="WW8Num9">
        <text:list-item>
          <text:list>
            <text:list-item>
              <text:p text:style-name="P23"><text:span text:style-name="T4">內容字體大小格式：</text:span><text:span text:style-name="T3">標題文字14號字</text:span><text:span text:style-name="T7">、內文文字12號；字體式樣：【標楷體】；邊界值均為標準值(上下2.54cm、左右3.18cm)，段落及行距均為內建標準值（單行間距）。</text:span></text:p>
            </text:list-item>
            <text:list-item>
              <text:p text:style-name="P11"><text:span text:style-name="T7">線上報名方式</text:span><text:span text:style-name="T4">請參閱</text:span><text:span text:style-name="T7">附件一</text:span><text:span text:style-name="T4">之說明。</text:span></text:p>
            </text:list-item>
          </text:list>
        </text:list-item>
      </text:list>
      <text:p text:style-name="P24"><text:span text:style-name="T4">十一、評 <text:s text:c="2"/>審：由教育局遴聘學者及作家組成評審小組進行評審工作。</text:span></text:p>
      <text:p text:style-name="P6">十二、獎 <text:s text:c="2"/>勵：</text:p>
      <text:list xml:id="list228462058262307253" text:style-name="WW8Num6">
        <text:list-item>
          <text:p text:style-name="P14"><text:span text:style-name="T14">前三組依總參加人數取獲獎比例20%，例如參賽人數60人，取前三名各1名及佳作1名；參賽人數75人，取前三名各1名及佳作2名；以此類推。人數每增加15人，增加各組佳作1名，頒給獎盃、嘉獎或獎狀及禮券。</text:span></text:p>
        </text:list-item>
      </text:list>
      <text:list xml:id="list9099334151510985772" text:style-name="WW8Num5">
        <text:list-item>
          <text:p text:style-name="P15"><text:span text:style-name="T5">第一名 <text:s/></text:span><text:span text:style-name="T14">3500</text:span><text:span text:style-name="T5">元禮券、獎盃、嘉獎(獎狀)</text:span></text:p>
        </text:list-item>
        <text:list-item>
          <text:p text:style-name="P15"><text:span text:style-name="T5">第二名 <text:s/></text:span><text:span text:style-name="T14">2000</text:span><text:span text:style-name="T5">元禮券、獎盃、嘉獎(獎狀)</text:span></text:p>
        </text:list-item>
        <text:list-item>
          <text:p text:style-name="P15"><text:span text:style-name="T5">第三名 <text:s/></text:span><text:span text:style-name="T14">1000</text:span><text:span text:style-name="T5">元禮券、獎盃、嘉獎(獎狀)</text:span></text:p>
        </text:list-item>
        <text:list-item>
          <text:p text:style-name="P15"><text:span text:style-name="T5">佳 <text:s/>作 <text:s/></text:span><text:span text:style-name="T14">500</text:span><text:span text:style-name="T5">元禮券、獎盃、嘉獎(獎狀)</text:span></text:p>
        </text:list-item>
      </text:list>
      <text:list xml:id="list30322772" text:continue-list="list228462058262307253" text:style-name="WW8Num6">
        <text:list-item>
          <text:p text:style-name="P14"><text:span text:style-name="T5">後三組各錄取第一名1位、第二名2位、第三名3位、佳作3位頒給獎牌、獎狀及禮券；優秀作品</text:span><text:span text:style-name="T8">入選</text:span><text:span text:style-name="T5">數名由評審視實際參賽作品水準決定，並給予獎狀鼓勵。</text:span><text:span text:style-name="T14">其中，各組佳作3名，合計9名，得由評審視實際參賽作品水準進行組間彈性調整名額或從缺辦理。</text:span></text:p>
        </text:list-item>
      </text:list>
      <text:list xml:id="list5534418120503152404" text:style-name="WW8Num7">
        <text:list-item>
          <text:p text:style-name="P16"><text:span text:style-name="T5">第一名 <text:s/>500元禮券、獎牌、獎狀</text:span></text:p>
        </text:list-item>
        <text:list-item>
          <text:p text:style-name="P16"><text:span text:style-name="T5">第二名 <text:s/>300元禮券、獎牌、獎狀</text:span></text:p>
        </text:list-item>
        <text:list-item>
          <text:p text:style-name="P16"><text:span text:style-name="T5">第三名 <text:s/>200元禮券、獎牌、獎狀</text:span></text:p>
        </text:list-item>
        <text:list-item>
          <text:p text:style-name="P16"><text:span text:style-name="T5">佳 <text:s/>作 <text:s/>100元禮券、獎牌、獎狀</text:span></text:p>
        </text:list-item>
        <text:list-item>
          <text:p text:style-name="P16"><text:span text:style-name="T5">入 <text:s/>選 <text:s/>獎狀(教育局發文給予獎狀，不公開頒獎)</text:span></text:p>
        </text:list-item>
      </text:list>
      <text:list xml:id="list30310640" text:continue-list="list30322772" text:style-name="WW8Num6">
        <text:list-item>
          <text:p text:style-name="P14"><text:span text:style-name="T14">中小學教師獲獎者，由市府依全市性比賽敘獎，第一名敘嘉獎1次；教師作品獲獎並刊登者發給著作證明0.1分。</text:span><text:span text:style-name="T5"> </text:span></text:p>
        </text:list-item>
        <text:list-item>
          <text:p text:style-name="P14"><text:span text:style-name="T5">本府所屬教師指導學生參加國小學生組競賽，獲第一名者敘嘉獎2次、第二名敘嘉獎1次、第三名頒給獎狀1幀獎勵；唯實習教師、社會人士及非本市所屬學校之公教人員擔任指導老師者，一律頒發獎狀1幀。</text:span></text:p>
        </text:list-item>
      </text:list>
      <text:p text:style-name="P6">十三、附 <text:s text:c="3"/>則：</text:p>
      <text:list xml:id="list2038118361995321342" text:style-name="WW8Num12">
        <text:list-item>
          <text:p text:style-name="P7">應徵稿件一律不退件，請自行留存底稿。</text:p>
        </text:list-item>
        <text:list-item>
          <text:p text:style-name="P17"><text:span text:style-name="T7">應徵作品限未曾出版發表或獲獎者，且</text:span><text:span text:style-name="T6">不得抄襲或譯自外文</text:span><text:span text:style-name="T7">，如有上述情形除取消名次、追回獲得之獎勵外，並須負本次創作專輯重印之責，亦將函請上級機關另予行政懲處並自負相關之法律責任。</text:span></text:p>
        </text:list-item>
        <text:list-item>
          <text:p text:style-name="P7"><text:soft-page-break/>為擴大兒童文學教育推廣功效，本府有權要求作者修改，並無償利用獲獎作品之著作財產權。</text:p>
        </text:list-item>
        <text:list-item>
          <text:p text:style-name="P17"><text:span text:style-name="T17">國小組參賽學生之組別以109學年度在學之年級為準（108學年度應屆畢業之六年級學生參加1-3組競賽）</text:span><text:span text:style-name="T4">。</text:span></text:p>
        </text:list-item>
        <text:list-item>
          <text:p text:style-name="P17"><text:span text:style-name="T7">各組參賽者</text:span><text:span text:style-name="T4">務必至本校首頁左上角【</text:span><text:a xlink:type="simple" xlink:href="https://www.google.com/a/m2.typs.tyc.edu.tw/ServiceLogin?service=wise&amp;passive=1209600&amp;continue=https://docs.google.com/a/m2.typs.tyc.edu.tw/spreadsheet/viewform?formkey%3DcFdXLUJpRDVzY0w5ZmRTVXZOcmRCRVE6MA..&amp;followup=https://docs.google.com/a/m2.typs.tyc.edu.tw/spreadsheet/viewform?formkey%3DcFdXLUJpRDVzY0w5ZmRTVXZOcmRCRVE6MA.."><text:span text:style-name="Internet_20_link"><text:span text:style-name="T4">109年兒童文學報名表單</text:span></text:span></text:a><text:span text:style-name="T4">】</text:span><text:span text:style-name="T7">填寫線上報名表單</text:span><text:span text:style-name="T4">，始完成報名手續。</text:span></text:p>
        </text:list-item>
      </text:list>
      <text:p text:style-name="P13"><text:span text:style-name="T4">十四、辦理本項活動有功人員依市府獎勵辦法，報請市政府敘獎。</text:span></text:p>
      <text:p text:style-name="P13"><text:span text:style-name="T4">十五、桃園市政府編列年度預算支付，如經費概算表。</text:span></text:p>
      <text:p text:style-name="P13"><text:span text:style-name="T4">十六、本計畫經桃園市政府教育局核定後實施，修正時亦同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附件一：</text:p>
      <text:p text:style-name="P9"/>
      <text:p text:style-name="Standard"><text:span text:style-name="T7">電子文件檔案上傳注意事項</text:span></text:p>
      <text:p text:style-name="P5"/>
      <text:p text:style-name="Standard"><text:span text:style-name="T4">a.</text:span><text:span text:style-name="T7">檔案上傳</text:span><text:span text:style-name="T4">網址：由本校首頁左上角【</text:span><text:a xlink:type="simple" xlink:href="http://163.30.87.3/kidarticle/Index.asp"><text:span text:style-name="Internet_20_link"><text:span text:style-name="T4">109兒童文學作品上傳</text:span></text:span></text:a><text:span text:style-name="T4">】進入</text:span></text:p>
      <text:p text:style-name="Standard"><text:span text:style-name="T4">b.各組參賽作品請以WORD.doc或docx格式，以直式橫書方式撰寫後上傳</text:span></text:p>
      <text:p text:style-name="Standard"><text:span text:style-name="T4">c.檔案命名方式： (組別)_</text:span><text:span text:style-name="T10">(學校名稱或任職單位)</text:span><text:span text:style-name="T4">_(作者)_(標題)</text:span></text:p>
      <text:p text:style-name="Standard"><text:span text:style-name="T4"><text:s text:c="10"/></text:span><text:span text:style-name="T7">範例： <text:s text:c="4"/>3_大勇國小_陶○○_ 琪琪的祕密花園</text:span></text:p>
      <text:p text:style-name="P12"><text:span text:style-name="T4">d.內容字體大小格式：</text:span><text:span text:style-name="T3">標題文字14號字</text:span><text:span text:style-name="T7">、內文文字12號；字體式樣：【標楷體】；邊界值均為標準值(上下2.54cm、左右3.18cm)，段落及行距均為內建標準值（單行間距）。</text:span></text:p>
      <text:p text:style-name="P9"/>
      <text:p text:style-name="Standard"><text:span text:style-name="T7">參賽組別及文類 <text:s text:c="2"/></text:span><text:span text:style-name="T9"><text:s/></text:span><text:span text:style-name="T18">**四、五、六組之參賽人員均以109學年度之就學年級為準</text:span></text:p>
      <text:p text:style-name="Standard"><text:span text:style-name="T7">1_童詩及童謠（以表單方式點選）</text:span><text:span text:style-name="T9">（* 必填）</text:span></text:p>
      <text:p text:style-name="P9"/>
      <text:p text:style-name="P9">作品篇名</text:p>
      <text:p text:style-name="P10">（* 必填）</text:p>
      <text:p text:style-name="P9">作者姓名</text:p>
      <text:p text:style-name="P10">（* 必填）</text:p>
      <text:p text:style-name="P9">身份證字號</text:p>
      <text:p text:style-name="P10">（* 必填）</text:p>
      <text:p text:style-name="P9">聯絡電話</text:p>
      <text:p text:style-name="P10">（* 必填）</text:p>
      <text:p text:style-name="Standard"><text:span text:style-name="T11">第一至三組請務必填寫參賽者行動電話號碼</text:span><text:span text:style-name="T10">；</text:span><text:span text:style-name="T11">國小學生組請填指導老師行動電話號碼</text:span><text:span text:style-name="T10">（請勿填寫學校之行政單位電話號碼或家用電話，如因此延誤相關訊息之聯絡，其責任自負。）</text:span></text:p>
      <text:p text:style-name="P9">通訊地址</text:p>
      <text:p text:style-name="Standard"><text:span text:style-name="T9">（* 必填，請務必填寫參賽者之正確通訊地址）。</text:span></text:p>
      <text:p text:style-name="Standard"><text:span text:style-name="T7">服務單位或就讀學校、年級 <text:s/></text:span><text:span text:style-name="T18">*年級須登錄109學年之就學年級，請務必注意。</text:span></text:p>
      <text:p text:style-name="Standard"><text:span text:style-name="T9">（* 必填）</text:span><text:span text:style-name="T10">國小學生散文組之服務單位請填寫就讀學校。</text:span></text:p>
      <text:p text:style-name="Standard"><text:span text:style-name="T7">指導教師 <text:s text:c="2"/></text:span><text:span text:style-name="T18">*指導老師須登錄109學年服務單位以及職稱；如未填寫服務學校與職稱，敘獎</text:span></text:p>
      <text:p text:style-name="Standard"><text:span text:style-name="T18"><text:s text:c="15"/>一律發予獎狀。</text:span></text:p>
      <text:p text:style-name="Standard"><text:span text:style-name="T10">一、二、三組參賽者無指導老師時免填。</text:span></text:p>
      <text:p text:style-name="P1"/>
      <text:p text:style-name="P1">備註<text:span text:style-name="T1">：</text:span></text:p>
      <text:p text:style-name="Standard"><text:span text:style-name="T4">1.徵文比賽報名方式</text:span><text:span text:style-name="T7">一律以線上報名為準</text:span><text:span text:style-name="T4">，</text:span><text:span text:style-name="T7">國小學生散文低年級組亦同</text:span><text:span text:style-name="T4">。</text:span></text:p>
      <text:p text:style-name="Standard"><text:span text:style-name="T4">2.徵文作品請務必以電子檔方式製作，並規定上傳至指定網站。 </text:span></text:p>
      <text:p text:style-name="P5"/>
      <text:p text:style-name="P5"/>
      <text:p text:style-name="P5"/>
      <text:p text:style-name="P5"/>
      <text:p text:style-name="Standard"><text:soft-page-break/><text:span text:style-name="T7">附件二：「桃園市兒童文學獎」創作徵文比賽暨頒獎典禮工作分配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職 <text:s text:c="2"/>稱</text:p>
          </table:table-cell>
          <table:table-cell table:style-name="表格1.B1" office:value-type="string">
            <text:p text:style-name="P8">姓 <text:s text:c="2"/>名</text:p>
          </table:table-cell>
          <table:table-cell table:style-name="表格1.B1" office:value-type="string">
            <text:p text:style-name="P8">工作項目</text:p>
          </table:table-cell>
          <table:table-cell table:style-name="表格1.D1" office:value-type="string">
            <text:p text:style-name="P8">備 <text:s text:c="2"/>註</text:p>
          </table:table-cell>
        </table:table-row>
        <table:table-row table:style-name="表格1.1">
          <table:table-cell table:style-name="表格1.A2" office:value-type="string">
            <text:p text:style-name="P8">校 <text:s text:c="3"/>長</text:p>
          </table:table-cell>
          <table:table-cell table:style-name="表格1.B2" office:value-type="string">
            <text:p text:style-name="P2"><text:span text:style-name="T4">陳永發</text:span></text:p>
          </table:table-cell>
          <table:table-cell table:style-name="表格1.B2" office:value-type="string">
            <text:p text:style-name="P8">綜理徵文比賽暨頒獎典禮事宜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教務主任</text:p>
          </table:table-cell>
          <table:table-cell table:style-name="表格1.B2" office:value-type="string">
            <text:p text:style-name="P2"><text:span text:style-name="T4">林建良</text:span></text:p>
          </table:table-cell>
          <table:table-cell table:style-name="表格1.B2" office:value-type="string">
            <text:p text:style-name="P8">徵文比賽暨頒獎典禮總策畫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學務主任</text:p>
          </table:table-cell>
          <table:table-cell table:style-name="表格1.B2" office:value-type="string">
            <text:p text:style-name="P8">蘇容示</text:p>
          </table:table-cell>
          <table:table-cell table:style-name="表格1.B2" office:value-type="string">
            <text:p text:style-name="P8">徵文比賽暨頒獎典禮協調組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總務主任</text:p>
          </table:table-cell>
          <table:table-cell table:style-name="表格1.B2" office:value-type="string">
            <text:p text:style-name="P2"><text:span text:style-name="T4">陶知仁</text:span></text:p>
          </table:table-cell>
          <table:table-cell table:style-name="表格1.B2" office:value-type="string">
            <text:p text:style-name="P8">徵文比賽暨頒獎典禮事務組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輔導主任</text:p>
          </table:table-cell>
          <table:table-cell table:style-name="表格1.B2" office:value-type="string">
            <text:p text:style-name="P8">賴信良</text:p>
          </table:table-cell>
          <table:table-cell table:style-name="表格1.B2" office:value-type="string">
            <text:p text:style-name="P8">徵文比賽暨頒獎典禮典禮工作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教學組長</text:p>
          </table:table-cell>
          <table:table-cell table:style-name="表格1.B2" office:value-type="string">
            <text:p text:style-name="P8">李依安</text:p>
          </table:table-cell>
          <table:table-cell table:style-name="表格1.B2" office:value-type="string">
            <text:p text:style-name="P8">徵文比賽暨頒獎典禮典禮工作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註冊組長</text:p>
          </table:table-cell>
          <table:table-cell table:style-name="表格1.B2" office:value-type="string">
            <text:p text:style-name="P2"><text:span text:style-name="T4">李文議</text:span></text:p>
          </table:table-cell>
          <table:table-cell table:style-name="表格1.B2" office:value-type="string">
            <text:p text:style-name="P8">徵文比賽暨頒獎典禮典禮工作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資訊組長</text:p>
          </table:table-cell>
          <table:table-cell table:style-name="表格1.B2" office:value-type="string">
            <text:p text:style-name="P8">姚志宏</text:p>
          </table:table-cell>
          <table:table-cell table:style-name="表格1.B2" office:value-type="string">
            <text:p text:style-name="P8">徵文比賽暨頒獎典禮典禮工作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設備組長</text:p>
          </table:table-cell>
          <table:table-cell table:style-name="表格1.B2" office:value-type="string">
            <text:p text:style-name="P8">趙麗環</text:p>
          </table:table-cell>
          <table:table-cell table:style-name="表格1.B2" office:value-type="string">
            <text:p text:style-name="P8">徵文比賽暨頒獎典禮典禮工作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幹 <text:s/>事</text:p>
          </table:table-cell>
          <table:table-cell table:style-name="表格1.B2" office:value-type="string">
            <text:p text:style-name="P8">洪幸妙</text:p>
          </table:table-cell>
          <table:table-cell table:style-name="表格1.B2" office:value-type="string">
            <text:p text:style-name="P8">徵文比賽暨頒獎典禮典禮工作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2" office:value-type="string">
            <text:p text:style-name="P8">工 <text:s/>友</text:p>
          </table:table-cell>
          <table:table-cell table:style-name="表格1.B2" office:value-type="string">
            <text:p text:style-name="P8">黃永有</text:p>
          </table:table-cell>
          <table:table-cell table:style-name="表格1.B2" office:value-type="string">
            <text:p text:style-name="P8">徵文比賽暨頒獎典禮典禮工作</text:p>
          </table:table-cell>
          <table:table-cell table:style-name="表格1.D2" office:value-type="string">
            <text:p text:style-name="P8">頒獎典禮公假乙日</text:p>
          </table:table-cell>
        </table:table-row>
        <table:table-row table:style-name="表格1.1">
          <table:table-cell table:style-name="表格1.A13" office:value-type="string">
            <text:p text:style-name="P2"><text:span text:style-name="T4">技</text:span><text:span text:style-name="T4">　工</text:span></text:p>
          </table:table-cell>
          <table:table-cell table:style-name="表格1.B13" office:value-type="string">
            <text:p text:style-name="P2"><text:span text:style-name="T4">李銘燕</text:span></text:p>
          </table:table-cell>
          <table:table-cell table:style-name="表格1.B13" office:value-type="string">
            <text:p text:style-name="P8">徵文比賽暨頒獎典禮典禮工作</text:p>
          </table:table-cell>
          <table:table-cell table:style-name="表格1.D13" office:value-type="string">
            <text:p text:style-name="P8">頒獎典禮公假乙日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language="none" fo:country="none" style:font-name-asian="標楷體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language="none" fo:country="none" style:font-name-asian="標楷體" style:font-name-complex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標楷體" style:font-name-asian="標楷體" style:font-name-complex="Times New Roman"/>
    </style:style>
    <style:style style:name="WW8Num5z0" style:family="text">
      <style:text-properties style:font-name="標楷體" style:font-name-asian="標楷體" style:font-name-complex="Arial"/>
    </style:style>
    <style:style style:name="WW8Num9z1" style:family="text">
      <style:text-properties style:font-name="標楷體" style:font-name-asian="標楷體" style:font-name-complex="Times New Roman"/>
    </style:style>
    <style:style style:name="WW8Num10z0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結語_20_字元" style:display-name="結語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1z1" style:num-suffix="." text:bullet-char="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3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九十三年度「桃園縣兒童文學獎」創作徵文比賽實施辦法</dc:title>
    <meta:initial-creator>psees</meta:initial-creator>
    <meta:creation-date>2019-12-17T13:33:00</meta:creation-date>
    <dc:creator>MD710</dc:creator>
    <dc:date>2020-04-30T08:32:00</dc:date>
    <meta:print-date>2018-04-02T09:53:00</meta:print-date>
    <meta:editing-cycles>10</meta:editing-cycles>
    <meta:editing-duration>PT1H19M</meta:editing-duration>
    <meta:document-statistic meta:table-count="1" meta:image-count="0" meta:object-count="0" meta:page-count="5" meta:paragraph-count="137" meta:word-count="2820" meta:character-count="3203"/>
    <meta:generator>OpenOffice.org/3.4.1$Win32 OpenOffice.org_project/341m1$Build-9593</meta:generator>
  </office:meta>
</office:document-meta>
</file>