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9全英在職進修需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109年全英語教學教師在職進修學分班需求調查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學校：＿＿＿＿國小<text:s text:c="15"/></text:p>
          </table:table-cell>
          <table:covered-table-cell table:number-columns-repeated="2"/>
          <table:table-cell table:number-columns-repeated="10" table:style-name="ce4"/>
          <table:table-cell table:number-columns-repeated="1010" table:style-name="ce5"/>
          <table:table-cell table:number-columns-repeated="15361"/>
        </table:table-row>
        <table:table-row table:style-name="ro3">
          <table:table-cell office:value-type="string" table:style-name="ce6">
            <text:p>貴校規劃推動雙語教育之學科</text:p>
          </table:table-cell>
          <table:table-cell office:value-type="string" table:number-columns-spanned="2" table:number-rows-spanned="1" table:style-name="ce17">
            <text:p>全英語教學教師在職進修學分班需求人數</text:p>
          </table:table-cell>
          <table:covered-table-cell/>
          <table:table-cell table:number-columns-repeated="1020" table:style-name="ce5"/>
          <table:table-cell table:number-columns-repeated="15361"/>
        </table:table-row>
        <table:table-row table:style-name="ro4">
          <table:table-cell office:value-type="string" table:style-name="ce2">
            <text:p>範例：綜合</text:p>
          </table:table-cell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number-columns-repeated="1020" table:style-name="ce5"/>
          <table:table-cell table:number-columns-repeated="15361"/>
        </table:table-row>
        <table:table-row table:style-name="ro4">
          <table:table-cell table:style-name="ce3"/>
          <table:table-cell table:number-columns-spanned="2" table:number-rows-spanned="1" table:style-name="ce18"/>
          <table:covered-table-cell/>
          <table:table-cell table:number-columns-repeated="1020" table:style-name="ce5"/>
          <table:table-cell table:number-columns-repeated="15361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repeated="1020" table:style-name="ce5"/>
          <table:table-cell table:number-columns-repeated="15361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repeated="1020" table:style-name="ce5"/>
          <table:table-cell table:number-columns-repeated="15361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repeated="1020" table:style-name="ce5"/>
          <table:table-cell table:number-columns-repeated="15361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table:number-columns-repeated="1020" table:style-name="ce5"/>
          <table:table-cell table:number-columns-repeated="15361"/>
        </table:table-row>
        <table:table-row table:style-name="ro5">
          <table:table-cell office:value-type="string" table:number-columns-spanned="3" table:number-rows-spanned="1" table:style-name="ce19">
            <text:p>填寫說明：</text:p>
            <text:p>1.配合行政院推動臺灣成為雙語國家之政策，全面提升我國教師具有英文教學之能力，落實推動雙語教育。規劃開設<text:span text:style-name="T1">「</text:span>全英語教學教師在職進修學分班」，希冀國小教師能達成以下目標：</text:p>
            <text:p>(1)英文科教師以全英語教授英文課之能力。</text:p>
            <text:p>(2)非英語科教師具有以英文教授非英文科之其他領域學科之能力。</text:p>
            <text:p>2.爰本調查表係請貴校以學校推動雙語政策之角度，規劃推動雙語教育之學科，填列全英語教學教師在職進修學分班之需求數量。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23">
            <text:p>（請核章）</text:p>
          </table:table-cell>
          <table:covered-table-cell table:number-columns-repeated="2"/>
          <table:table-cell table:style-name="ce7"/>
          <table:table-cell table:number-columns-repeated="16380" table:style-name="ce1"/>
        </table:table-row>
        <table:table-row table:style-name="ro7">
          <table:table-cell office:value-type="string" table:style-name="ce8">
            <text:p>承辦人：</text:p>
          </table:table-cell>
          <table:table-cell office:value-type="string" table:style-name="ce9">
            <text:p>教務主任:</text:p>
          </table:table-cell>
          <table:table-cell office:value-type="string" table:style-name="ce10">
            <text:p>校長：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">
            <text:p>承辦人電話：</text:p>
          </table:table-cell>
          <table:table-cell table:style-name="ce9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style-name="ce8">
            <text:p>承辦人信箱：</text:p>
          </table:table-cell>
          <table:table-cell table:style-name="ce9"/>
          <table:table-cell table:style-name="ce11"/>
          <table:table-cell table:number-columns-repeated="16381" table:style-name="ce1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21">
            <text:p>請填畢本調查表並核章後，務必於109年1月17日(星期五)前，免備文將本excel檔及核章後彩色掃描PDF檔逕寄送至承辦人信箱 （10014872@ms.tyc.edu.tw）。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22">
            <text:p>本案聯絡人：國小教育科科員蔡侑庭 電話：(03)3322101#7416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涵</meta:initial-creator>
    <dc:creator>chicken</dc:creator>
    <meta:creation-date>2019-12-30T07:21:03Z</meta:creation-date>
    <dc:date>2020-01-16T08:45:53Z</dc:date>
    <meta:print-date>2020-01-16T08:45:30Z</meta:print-date>
    <meta:editing-cycles>10</meta:editing-cycles>
    <meta:editing-duration>PT1871S</meta:editing-duration>
  </office:meta>
</office:document-meta>
</file>