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0.975cm" table:align="center"/>
    </style:style>
    <style:style style:name="表格1.A" style:family="table-column">
      <style:table-column-properties style:column-width="2.286cm"/>
    </style:style>
    <style:style style:name="表格1.C" style:family="table-column">
      <style:table-column-properties style:column-width="6.403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.1" style:family="table-row">
      <style:table-row-properties style:min-row-height="1.286cm"/>
    </style:style>
    <style:style style:name="表格1.B2.2" style:family="table-row">
      <style:table-row-properties style:min-row-height="1.228cm"/>
    </style:style>
    <style:style style:name="表格1.B2.3" style:family="table-row">
      <style:table-row-properties style:min-row-height="1.245cm"/>
    </style:style>
    <style:style style:name="表格1.B2.4" style:family="table-row">
      <style:table-row-properties style:min-row-height="1.238cm"/>
    </style:style>
    <style:style style:name="P1" style:family="paragraph" style:parent-style-name="Text_20_body" style:master-page-name="MP0">
      <style:paragraph-properties fo:text-align="center" style:justify-single-word="false" fo:break-before="pag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交通部公路總局新竹區監理所桃園監理站</text:p>
      <text:p text:style-name="P2">新住民及原住民輔導機車考照訓練科目與期程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訓練科目</text:p>
          </table:table-cell>
        </table:table-row>
        <table:table-row>
          <table:table-cell table:style-name="表格1.A1" office:value-type="string">
            <text:p text:style-name="P3">4月20日</text:p>
          </table:table-cell>
          <table:table-cell table:number-columns-spanned="2">
            <table:table table:is-sub-table="true">
              <table:table-column table:style-name="表格1.A"/>
              <table:table-column table:style-name="表格1.C"/>
              <table:table-row table:style-name="表格1.B2.1">
                <table:table-cell table:style-name="表格1.A1" office:value-type="string">
                  <text:p text:style-name="P3">0830-0900</text:p>
                </table:table-cell>
                <table:table-cell table:style-name="表格1.A1" office:value-type="string">
                  <text:p text:style-name="P4">報到(資料審查)</text:p>
                </table:table-cell>
              </table:table-row>
              <table:table-row table:style-name="表格1.B2.2">
                <table:table-cell table:style-name="表格1.A1" office:value-type="string">
                  <text:p text:style-name="P3">0900-1150</text:p>
                </table:table-cell>
                <table:table-cell table:style-name="表格1.A1" office:value-type="string">
                  <text:p text:style-name="P4">道路交通安全規則</text:p>
                </table:table-cell>
              </table:table-row>
              <table:table-row table:style-name="表格1.B2.3">
                <table:table-cell table:style-name="表格1.A1" office:value-type="string">
                  <text:p text:style-name="P3">1310-1440</text:p>
                </table:table-cell>
                <table:table-cell table:style-name="表格1.A1" office:value-type="string">
                  <text:p text:style-name="P4">A組：路試考驗指導及練習</text:p>
                  <text:p text:style-name="P4">B組：電腦模擬考照</text:p>
                </table:table-cell>
              </table:table-row>
              <table:table-row table:style-name="表格1.B2.4">
                <table:table-cell table:style-name="表格1.A1" office:value-type="string">
                  <text:p text:style-name="P3">1500-1630</text:p>
                </table:table-cell>
                <table:table-cell table:style-name="表格1.A1" office:value-type="string">
                  <text:p text:style-name="P4">A組：電腦模擬考照</text:p>
                  <text:p text:style-name="P5">B組：路試考驗指導及練習</text:p>
                </table:table-cell>
              </table:table-row>
            </table:table>
          </table:table-cell>
          <table:covered-table-cell/>
        </table:table-row>
        <table:table-row>
          <table:table-cell table:style-name="表格1.A1" office:value-type="string">
            <text:p text:style-name="P3">4月21日</text:p>
          </table:table-cell>
          <table:table-cell table:number-columns-spanned="2">
            <table:table table:is-sub-table="true">
              <table:table-column table:style-name="表格1.A"/>
              <table:table-column table:style-name="表格1.C"/>
              <table:table-row table:style-name="表格1.B2.4">
                <table:table-cell table:style-name="表格1.A1" office:value-type="string">
                  <text:p text:style-name="P3">0830-0900</text:p>
                </table:table-cell>
                <table:table-cell table:style-name="表格1.A1" office:value-type="string">
                  <text:p text:style-name="P4">報名</text:p>
                </table:table-cell>
              </table:table-row>
              <table:table-row table:style-name="表格1.B2.4">
                <table:table-cell table:style-name="表格1.A1" office:value-type="string">
                  <text:p text:style-name="P3">0900-1100</text:p>
                </table:table-cell>
                <table:table-cell table:style-name="表格1.A1" office:value-type="string">
                  <text:p text:style-name="P4">初考領機車駕照交通安全講習</text:p>
                </table:table-cell>
              </table:table-row>
              <table:table-row table:style-name="表格1.B2.4">
                <table:table-cell table:style-name="表格1.A1" office:value-type="string">
                  <text:p text:style-name="P3">1100-1200</text:p>
                </table:table-cell>
                <table:table-cell table:style-name="表格1.A1" office:value-type="string">
                  <text:p text:style-name="P4">A組：路試考驗指導及練習</text:p>
                  <text:p text:style-name="P4">B組：電腦模擬考照</text:p>
                </table:table-cell>
              </table:table-row>
              <table:table-row table:style-name="表格1.B2.4">
                <table:table-cell table:style-name="表格1.A1" office:value-type="string">
                  <text:p text:style-name="P3">1300-1400</text:p>
                </table:table-cell>
                <table:table-cell table:style-name="表格1.A1" office:value-type="string">
                  <text:p text:style-name="P4">A組：電腦模擬考照</text:p>
                  <text:p text:style-name="P5">B組：路試考驗指導及練習</text:p>
                </table:table-cell>
              </table:table-row>
              <table:table-row table:style-name="表格1.B2.4">
                <table:table-cell table:style-name="表格1.A1" office:value-type="string">
                  <text:p text:style-name="P3">1400-1600</text:p>
                </table:table-cell>
                <table:table-cell table:style-name="表格1.A1" office:value-type="string">
                  <text:p text:style-name="P5">機車筆試測驗及路考考試</text:p>
                </table:table-cell>
              </table:table-row>
            </table:table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新竹所-桃園監理站-楊輔仁</meta:initial-creator>
    <meta:creation-date>2019-02-26T09:05:00</meta:creation-date>
    <dc:creator>新竹所-桃園監理站-楊輔仁</dc:creator>
    <dc:date>2019-02-26T09:05:00</dc:date>
    <dc:language>en-US</dc:language>
    <meta:editing-cycles>2</meta:editing-cycles>
    <meta:editing-duration>PT1M0S</meta:editing-duration>
    <meta:template xlink:type="simple" xlink:actuate="onRequest" xlink:role="template" xlink:href="../../../../WebEdit/Temp/108-03-18/0959120850/e87146a4648562d.ODT/Normal" meta:date="2019-03-18T10:00:2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6" meta:character-count="309"/>
  </office:meta>
</office:document-meta>
</file>