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純文字" style:family="paragraph">
      <style:text-properties style:font-name="Times New Roman"/>
    </style:style>
    <style:style style:name="P3" style:parent-style-name="內文" style:family="paragraph">
      <style:paragraph-properties fo:text-align="justify" fo:line-height="0.4166in"/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5" style:parent-style-name="清單段落" style:list-style-name="LFO1" style:family="paragraph">
      <style:paragraph-properties fo:text-align="justify" fo:line-height="0.4166in" fo:margin-left="0.7875in" fo:text-indent="-0.787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清單段落" style:list-style-name="LFO1" style:family="paragraph">
      <style:paragraph-properties fo:text-align="justify" fo:line-height="0.4166in" fo:margin-left="0.7875in" fo:text-indent="-0.787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" style:parent-style-name="清單段落" style:list-style-name="LFO1" style:family="paragraph">
      <style:paragraph-properties fo:text-align="justify" fo:line-height="0.4166in" fo:margin-left="0.7875in" fo:text-indent="-0.78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P2"/>
      <text:p text:style-name="P3">一、敬請於即日起至6月2日登載。</text:p>
      <text:p text:style-name="P4">二、登載內容：</text:p>
      <text:list text:style-name="LFO1" text:continue-numbering="true">
        <text:list-item>
          <text:p text:style-name="P5"><text:span text:style-name="T6">30</text:span><text:span text:style-name="T7">字：「</text:span><text:span text:style-name="T8">遇見心動時</text:span><text:span text:style-name="T9">」單身聯誼活動，請至內政部戶政司全球資訊網查詢。</text:span></text:p>
        </text:list-item>
        <text:list-item>
          <text:p text:style-name="P10"><text:span text:style-name="T11">60</text:span><text:span text:style-name="T12">字：內政部</text:span><text:span text:style-name="T13">11</text:span><text:span text:style-name="T14">5</text:span><text:span text:style-name="T15">年「</text:span><text:span text:style-name="T16">遇見心動時</text:span><text:span text:style-name="T17">」單身聯誼活動開跑了，歡迎踴躍參與，詳情及報名請參閱內政部戶政司全球資訊網。</text:span></text:p>
        </text:list-item>
        <text:list-item>
          <text:p text:style-name="P18"><text:span text:style-name="T19">90</text:span><text:span text:style-name="T20">字：內政部</text:span><text:span text:style-name="T21">11</text:span><text:span text:style-name="T22">5</text:span><text:span text:style-name="T23">年「遇見心動時」</text:span><text:span text:style-name="T24">單身聯誼活動開跑了，歡迎單身者踴躍報名。活動詳情及報名資訊請參閱內政部戶政司全球資訊網（主題資訊</text:span><text:span text:style-name="T25">—</text:span><text:span text:style-name="T26">單身聯誼活動專區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袖綾</meta:initial-creator>
    <dc:creator>紀雅萍</dc:creator>
    <meta:creation-date>2024-04-17T07:25:00Z</meta:creation-date>
    <dc:date>2026-05-07T05:56:00Z</dc:date>
    <meta:print-date>2022-07-05T07:3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30" meta:character-count="200" meta:row-count="1" meta:non-whitespace-character-count="171"/>
  </office:meta>
</office:document-meta>
</file>