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243in" style:use-optimal-column-width="false"/>
    </style:style>
    <style:style style:name="TableColumn5" style:family="table-column">
      <style:table-column-properties style:column-width="0.745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2013in" style:use-optimal-column-width="false"/>
    </style:style>
    <style:style style:name="Table3" style:family="table">
      <style:table-properties style:width="6.1201in" fo:margin-left="0in" table:align="left"/>
    </style:style>
    <style:style style:name="TableRow10" style:family="table-row">
      <style:table-row-properties style:min-row-height="0.528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798in" style:use-optimal-row-height="false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833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94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80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0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8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9375in" style:use-optimal-row-height="false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69" style:family="table-row">
      <style:table-row-properties style:min-row-height="0.1437in" style:use-optimal-row-height="false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80" style:family="table-row">
      <style:table-row-properties style:min-row-height="0.2687in" style:use-optimal-row-height="false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2236in" style:use-optimal-row-height="false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202in" style:use-optimal-row-height="false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1569in" style:use-optimal-row-height="false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2687in" style:use-optimal-row-height="false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1861in" style:use-optimal-row-height="false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2388in" style:use-optimal-row-height="false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1562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252in" style:use-optimal-row-height="false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1812in" style:use-optimal-row-height="false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74" style:family="table-row">
      <style:table-row-properties style:min-row-height="0.4256in" style:use-optimal-row-height="false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82" style:family="table-row">
      <style:table-row-properties style:min-row-height="0.2756in" style:use-optimal-row-height="false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90" style:family="table-row">
      <style:table-row-properties style:min-row-height="0.2687in" style:use-optimal-row-height="false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0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公共資訊圖書館多元文化書箱借用及推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借用單位</text:p>
          </table:table-cell>
          <table:table-cell table:style-name="TableCell13">
            <text:p text:style-name="P14">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地址</text:p>
          </table:table-cell>
          <table:table-cell table:style-name="TableCell21" table:number-columns-spanned="4">
            <text:p text:style-name="P22">□□□-□□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承辦人</text:p>
          </table:table-cell>
          <table:table-cell table:style-name="TableCell27" table:number-columns-spanned="4">
            <text:p text:style-name="P28">先生/小姐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e-mail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借用期間</text:p>
            <text:p text:style-name="P42">（上限為90日）</text:p>
          </table:table-cell>
          <table:covered-table-cell/>
          <table:table-cell table:style-name="TableCell43" table:number-columns-spanned="4">
            <text:p text:style-name="P44"><text:s text:c="8"/>年      月      日至      年      月      日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館藏推廣方式暨</text:p>
            <text:p text:style-name="P48">配合活動計畫</text:p>
          </table:table-cell>
          <table:covered-table-cell/>
          <table:table-cell table:style-name="TableCell49" table:number-columns-spanned="4">
            <text:p text:style-name="P50">活動名稱：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4">
            <text:p text:style-name="P54">活動內容簡述：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15">
            <text:p text:style-name="P58">書箱申請方案</text:p>
            <text:p text:style-name="P59"><text:span text:style-name="T60">(請依需求填寫，如無填寫則由本館視館藏情況安排)</text:span></text:p>
          </table:table-cell>
          <table:covered-table-cell/>
          <table:table-cell table:style-name="TableCell61">
            <text:p text:style-name="P62">借出方式</text:p>
            <text:p text:style-name="P63"><text:span text:style-name="T64">（</text:span><text:span text:style-name="T65">擇一填寫</text:span><text:span text:style-name="T66">）</text:span></text:p>
          </table:table-cell>
          <table:table-cell table:style-name="TableCell67" table:number-columns-spanned="3">
            <text:p text:style-name="P68">主題及冊數需求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rows-spanned="10">
            <text:p text:style-name="P72">借用單位</text:p>
            <text:p text:style-name="P73">自選國別及主題</text:p>
          </table:table-cell>
          <table:table-cell table:style-name="TableCell74">
            <text:p text:style-name="P75">國別</text:p>
          </table:table-cell>
          <table:table-cell table:style-name="TableCell76">
            <text:p text:style-name="P77">冊數</text:p>
          </table:table-cell>
          <table:table-cell table:style-name="TableCell78">
            <text:p text:style-name="P79">主題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泰國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>
            <text:p text:style-name="P93">馬來西亞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>越南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>
            <text:p text:style-name="P111">印尼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>
            <text:p text:style-name="P120"><text:span text:style-name="T121">緬甸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table-cell table:style-name="TableCell129">
            <text:p text:style-name="P130"><text:span text:style-name="T131">菲律賓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<text:span text:style-name="T141">印度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table-cell table:style-name="TableCell149">
            <text:p text:style-name="P150"><text:span text:style-name="T151">柬埔寨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><text:span text:style-name="T161">寮國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rows-spanned="4">
            <text:p text:style-name="P169">選擇主題後由本館安排冊數</text:p>
          </table:table-cell>
          <table:table-cell table:style-name="TableCell170">
            <text:p text:style-name="P171">請勾選</text:p>
          </table:table-cell>
          <table:table-cell table:style-name="TableCell172" table:number-columns-spanned="2">
            <text:p text:style-name="P173">主題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繪本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美食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>
            <text:p text:style-name="P194"/>
            <text:p text:style-name="P195"/>
          </table:table-cell>
          <table:table-cell table:style-name="TableCell196" table:number-columns-spanned="2">
            <text:p text:style-name="P197">文學</text:p>
            <text:p text:style-name="P198"><text:span text:style-name="T199">（小說或漫畫等）</text:span></text:p>
          </table:table-cell>
          <table:covered-table-cell/>
        </table:table-row>
      </table:table>
      <text:p text:style-name="P200"><text:s text:c="3"/>中華民國102年1月30日製表</text:p>
      <text:p text:style-name="P201">中華民國102年10月21日修訂</text:p>
      <text:p text:style-name="P202">中華民國105年2月2日修訂</text:p>
      <text:p text:style-name="P203">中華民國107年2月27日修訂</text:p>
      <text:p text:style-name="P204"><text:span text:style-name="T205">中華民國115年1月15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08121</meta:initial-creator>
    <dc:creator>2025LAPS</dc:creator>
    <meta:creation-date>2026-03-12T05:00:00Z</meta:creation-date>
    <dc:date>2026-03-12T05:00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