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list-format-name="NLF2"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list-format-name="NLF2"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list-format-name="NLF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list-format-name="NLF3"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list-format-name="NLF4"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4"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list-format-name="NLF5"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5"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list-format-name="NLF4"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list-format-name="NLF4"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4"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4"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4"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4"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4"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4"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4"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list-format-name="NLF6"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6"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list-format-name="NLF6"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list-format-name="NLF4"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list-format-name="NLF5"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list-format-name="NLF5"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5"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5"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5"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5"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5"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5"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5"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list-format-name="NLF8"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list-format-name="NLF8"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8"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8"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8"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8"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8"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8"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8"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list-format-name="NLF4"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list-format-name="NLF4"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4"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4"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4"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4"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4"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4"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4"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list-format-name="NLF1"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list-format-name="NLF1"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1"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1"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1"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1"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1"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1"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1"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list-format-name="NLF9"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家惠</meta:initial-creator>
    <dc:creator>蕭佩宜</dc:creator>
    <meta:creation-date>2025-10-29T09:35:00Z</meta:creation-date>
    <dc:date>2025-10-29T09:35:00Z</dc:date>
    <meta:print-date>2025-08-26T11:00:00Z</meta:print-date>
    <meta:template xlink:href="Normal" xlink:type="simple"/>
    <meta:editing-cycles>2</meta:editing-cycles>
    <meta:editing-duration>PT60S</meta:editing-duration>
    <meta:user-defined meta:name="AppVersion">16.0000</meta:user-defined>
    <meta:document-statistic meta:page-count="1" meta:paragraph-count="1" meta:word-count="91" meta:character-count="609" meta:row-count="4" meta:non-whitespace-character-count="519"/>
  </office:meta>
</office:document-meta>
</file>