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8" style:parent-style-name="Textbody" style:family="paragraph">
      <style:paragraph-properties style:text-autospace="none" style:snap-to-layout-grid="false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text-properties style:font-name="標楷體" style:font-name-asian="標楷體" fo:color="#000000" style:font-size-complex="12pt"/>
    </style:style>
    <style:style style:name="P7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p text:style-name="P417">(3)教案之實用性與應用性價值，融入學校本位的藝術生活與文化特質。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732">二、日後如有任何侵權之糾紛，本人願意出面處理並自負法律責任，與主辦單位無涉。如因此致主辦單位有損害者，本人願負賠償之責。</text:p>
      <text:p text:style-name="P733"><text:span text:style-name="T734">三、如有侵害著作權等相關法規經</text:span><text:span text:style-name="T735">主辦單位查核屬實或</text:span><text:span text:style-name="T736">法院判決確定者，本人願意</text:span><text:span text:style-name="T737">繳回所有原發給稿酬。</text:span></text:p>
      <text:p text:style-name="P738"><text:span text:style-name="T739">四、倘為教師團隊，本人同意由共同推舉人代領稿酬，如未實際收取稿酬，與主辦單位無涉。</text:span></text:p>
      <text:p text:style-name="P740"/>
      <text:p text:style-name="P741"><text:s text:c="4"/>此致</text:p>
      <text:p text:style-name="P742">國立臺灣藝術教育館</text:p>
      <text:p text:style-name="P743">立授權同意暨切結書人1：　　　（簽名）　　身分證字號：<text:tab/></text:p>
      <text:p text:style-name="P744">聯絡電話/手機：<text:s text:c="26"/>電子郵件：</text:p>
      <text:p text:style-name="P745">聯絡地址：</text:p>
      <text:p text:style-name="P746">立授權同意暨切結書人2：　　　（簽名）　　身分證字號：<text:tab/></text:p>
      <text:p text:style-name="P747">聯絡電話/手機：<text:s text:c="26"/>電子郵件：</text:p>
      <text:p text:style-name="P748">聯絡地址：</text:p>
      <text:p text:style-name="P749">立授權同意暨切結書人3：　　　（簽名）　　身分證字號：<text:tab/></text:p>
      <text:p text:style-name="P750">聯絡電話/手機：<text:s text:c="26"/>電子郵件：</text:p>
      <text:p text:style-name="P751">聯絡地址：</text:p>
      <text:p text:style-name="P752">立授權同意暨切結書人4：　　　（簽名）　　身分證字號：<text:tab/></text:p>
      <text:p text:style-name="P753">聯絡電話/手機：<text:s text:c="26"/>電子郵件：</text:p>
      <text:p text:style-name="P754">聯絡地址：</text:p>
      <text:p text:style-name="P755"/>
      <text:p text:style-name="P756">中華民國<text:s text:c="6"/>年<text:s text:c="6"/>月<text:s text:c="6"/>日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YuFen Huang</dc:creator>
    <meta:creation-date>2024-08-09T03:07:00Z</meta:creation-date>
    <dc:date>2025-02-26T01:24:00Z</dc:date>
    <meta:print-date>2025-02-11T15:39:00Z</meta:print-date>
    <meta:template xlink:href="Normal" xlink:type="simple"/>
    <meta:editing-cycles>2</meta:editing-cycles>
    <meta:editing-duration>PT1200S</meta:editing-duration>
    <meta:document-statistic meta:page-count="1" meta:paragraph-count="13" meta:word-count="1024" meta:character-count="6853" meta:row-count="48" meta:non-whitespace-character-count="5842"/>
  </office:meta>
</office:document-meta>
</file>