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officeooo:paragraph-rsid="000656d9" fo:margin-left="0.677cm" fo:margin-right="0.055cm" fo:text-align="justify" style:justify-single-word="false" fo:text-indent="-0.674cm" style:auto-text-indent="false"/>
      <style:text-properties fo:font-size="20pt" fo:letter-spacing="0.067cm" style:font-name-asian="標楷體1" style:font-size-asian="20pt" style:font-size-complex="12pt" style:font-weight-complex="bold"/>
    </style:style>
    <style:style style:name="P2" style:family="paragraph" style:parent-style-name="Standard">
      <style:paragraph-properties officeooo:paragraph-rsid="000656d9" fo:margin-left="0.677cm" fo:margin-right="0.055cm" fo:text-align="center" style:justify-single-word="false" fo:text-indent="-0.674cm" style:auto-text-indent="false"/>
      <style:text-properties fo:font-size="20pt" style:font-name-asian="標楷體1" style:font-size-asian="20pt" style:font-size-complex="12pt" style:font-weight-complex="bold"/>
    </style:style>
    <style:style style:name="P3" style:family="paragraph" style:parent-style-name="Standard">
      <style:paragraph-properties fo:margin-left="2.568cm" fo:margin-right="-0.055cm" fo:line-height="0.811cm" fo:text-indent="-2.56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2.565cm" fo:margin-right="-0.055cm" fo:line-height="0.811cm" fo:text-indent="0.95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4.526cm" fo:margin-right="0.055cm" fo:line-height="0.811cm" fo:orphans="2" fo:widows="2" fo:text-indent="-1.012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標楷體" fo:font-size="14pt" style:letter-kerning="false" style:font-name-asian="標楷體1" style:font-size-asian="14pt" style:font-name-complex="細明體" style:font-size-complex="14pt"/>
    </style:style>
    <style:style style:name="P6" style:family="paragraph" style:parent-style-name="Standard">
      <style:paragraph-properties fo:margin-left="2.565cm" fo:margin-right="-0.055cm" fo:line-height="0.811cm" fo:text-indent="0.963cm" style:auto-text-indent="false"/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勞工退休金條例年金保險實施辦法第四十二條</text:p>
      <text:p text:style-name="P2">修正條文</text:p>
      <text:p text:style-name="P3">第四十二條　　勞工請領年金給付年齡，年金保險契約不得約定低於六十歲。但有本條例第二十四條之二第一項各款規定情形之一者，不在此限。</text:p>
      <text:p text:style-name="P4">年金保險契約，應約定勞工請領年金給付之條件及方式如下：</text:p>
      <text:p text:style-name="P5">一、勞工年滿六十歲，工作年資滿十五年以上者，得選擇請領月退休金或一次退休金；勞工年滿六十歲，工作年資未滿十五年者，請領一次退休金。</text:p>
      <text:p text:style-name="P5">二、勞工未滿六十歲，有本條例第二十四條之二第一項各款規定情形之一，其工作年資滿十五年以上者，得請領月退休金或一次退休金；工作年資未滿十五年者，應請領一次退休金。</text:p>
      <text:p text:style-name="P6">年金保險契約得約定，勞工死亡者，由其指定受益人請領保險金；未指定時，由遺屬請領積存之保單價值準備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margin-left="0.162cm" fo:margin-right="0.023cm" fo:text-align="justify" style:justify-single-word="false" fo:hyphenation-ladder-count="no-limit" fo:text-indent="-0.161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o_20_List" style:display-name="No List">
      <text:list-level-style-number text:level="1" style:num-suffix="." style:num-format=""/>
      <text:list-level-style-number text:level="2" style:num-suffix="." style:num-format=""/>
      <text:list-level-style-number text:level="3" style:num-suffix="." style:num-format=""/>
      <text:list-level-style-number text:level="4" style:num-suffix="." style:num-format=""/>
      <text:list-level-style-number text:level="5" style:num-suffix="." style:num-format=""/>
      <text:list-level-style-number text:level="6" style:num-suffix="." style:num-format=""/>
      <text:list-level-style-number text:level="7" style:num-suffix="." style:num-format=""/>
      <text:list-level-style-number text:level="8" style:num-suffix="." style:num-format=""/>
      <text:list-level-style-number text:level="9" style:num-suffix="." style:num-format=""/>
      <text:list-level-style-number text:level="10" style:num-suffix="." style:num-format="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325cm" fo:margin-right="0.055cm" fo:text-indent="-0.321cm" style:auto-text-indent="false"/>
    </style:style>
    <style:style style:name="P2" style:family="paragraph" style:parent-style-name="Footer">
      <style:paragraph-properties fo:margin-left="0.325cm" fo:margin-right="0.055cm" fo:text-indent="-0.321cm" style:auto-text-indent="false"/>
    </style:style>
    <style:page-layout style:name="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  <style:master-page style:name="First_20_Page" style:display-name="First Page" style:page-layout-name="pm2" style:next-style-name="Standard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hsiaoing</meta:initial-creator>
    <meta:creation-date>2016-12-19T03:50:00</meta:creation-date>
    <dc:date>2016-12-28T16:39:31</dc:date>
    <meta:print-date>2016-12-21T06:50:00</meta:print-date>
    <dc:language>en-US</dc:language>
    <meta:editing-cycles>6</meta:editing-cycles>
    <meta:editing-duration>PT23M0S</meta:editing-duration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1" meta:paragraph-count="7" meta:word-count="308" meta:character-count="310"/>
  </office:meta>
</office:document-meta>
</file>