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625in" style:line-height-at-least="0.1666in"/>
    </style:style>
    <style:style style:name="P2" style:parent-style-name="內文" style:family="paragraph">
      <style:paragraph-properties fo:margin-top="0.125in" fo:margin-bottom="0.0625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159in"/>
    </style:style>
    <style:style style:name="TableColumn8" style:family="table-column">
      <style:table-column-properties style:column-width="1.121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0833in"/>
    </style:style>
    <style:style style:name="Table6" style:family="table">
      <style:table-properties style:width="5.8833in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34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34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1666in" fo:margin-righ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6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80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34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34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3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 fo:line-height="0.1666in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73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end" fo:line-height="0.1666in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90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1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557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55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34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fo:font-size="11pt" style:font-size-asian="11pt" style:font-size-complex="8pt"/>
    </style:style>
    <style:style style:name="P190" style:parent-style-name="內文" style:family="paragraph">
      <style:paragraph-properties fo:margin-top="0.0625in" fo:margin-bottom="0.1875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1388in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656" draw:id="id0" draw:style-name="a0" draw:name="Text Box 6" text:anchor-type="paragraph" svg:x="-0.23629in" svg:y="-0.46512in" svg:width="0.7in" svg:height="0.46528in" style:rel-width="scale" style:rel-height="scale"><draw:text-box><text:p text:style-name="P2">附表三</text:p></draw:text-box><svg:title/><svg:desc/></draw:frame><text:span text:style-name="T3">桃園市高級中等以下學校辦理軍公教遺族及身心障礙榮軍子女</text:span></text:p>
      <text:p text:style-name="P4"><text:span text:style-name="T5">就學費用補助印領清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年級</text:p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科別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日校／進修部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學雜費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實習實驗費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本學期應領</text:p>
            <text:p text:style-name="P85">制服費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本學期應領</text:p>
            <text:p text:style-name="P97">書籍費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年<text:s text:c="2"/>月至</text:p>
            <text:p text:style-name="P109">年<text:s text:c="2"/>月份</text:p>
            <text:p text:style-name="P110">應領副食費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 text:c="3"/>年<text:s text:c="2"/>月至</text:p>
            <text:p text:style-name="P122">年<text:s text:c="2"/>月份</text:p>
            <text:p text:style-name="P123">應領主食費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合計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簽章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發給公費</text:p>
            <text:p text:style-name="P157">核准文號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核准待遇</text:p>
            <text:p text:style-name="P169">類別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備註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學校名稱：<text:s text:c="30"/>學年度<text:s text:c="2"/>學期<text:s text:c="2"/>民國<text:s text:c="3"/>年<text:s text:c="2"/>月　日製表</text:p>
      <text:p text:style-name="P190"><text:span text:style-name="T191"><draw:g draw:z-index="251663872" draw:name="群組 17" draw:id="id6" draw:style-name="a6" text:anchor-type="paragraph"><svg:title/><svg:desc/><draw:frame draw:id="id1" draw:style-name="a1" draw:name="Text Box 9" svg:x="-0.46667in" svg:y="7.93055in" svg:width="1.26002in" svg:height="0.42262in" style:rel-width="scale" style:rel-height="scale"><draw:text-box><text:p text:style-name="P192"><text:span text:style-name="T193">承辦人</text:span></text:p></draw:text-box><svg:title/><svg:desc/></draw:frame><draw:frame draw:id="id2" draw:style-name="a2" draw:name="Text Box 10" svg:x="0.92937in" svg:y="7.93055in" svg:width="1.26002in" svg:height="0.42262in" style:rel-width="scale" style:rel-height="scale"><draw:text-box><text:p text:style-name="P194"><text:span text:style-name="T195">單位主管</text:span></text:p></draw:text-box><svg:title/><svg:desc/></draw:frame><draw:frame draw:id="id3" draw:style-name="a3" draw:name="Text Box 11" svg:x="2.35665in" svg:y="7.90972in" svg:width="1.26002in" svg:height="0.42262in" style:rel-width="scale" style:rel-height="scale"><draw:text-box><text:p text:style-name="P196"><text:span text:style-name="T197">出納</text:span></text:p></draw:text-box><svg:title/><svg:desc/></draw:frame><draw:frame draw:id="id4" draw:style-name="a4" draw:name="Text Box 12" svg:x="3.77352in" svg:y="7.9201in" svg:width="1.26002in" svg:height="0.42262in" style:rel-width="scale" style:rel-height="scale"><draw:text-box><text:p text:style-name="P198"><text:span text:style-name="T199">會計</text:span></text:p></draw:text-box><svg:title/><svg:desc/></draw:frame><draw:frame draw:id="id5" draw:style-name="a5" draw:name="Text Box 13" svg:x="5.15914in" svg:y="7.93055in" svg:width="1.26002in" svg:height="0.42262in" style:rel-width="scale" style:rel-height="scale"><draw:text-box><text:p text:style-name="P200"><text:span text:style-name="T201">校長</text:span></text:p></draw:text-box><svg:title/><svg:desc/></draw:frame></draw:g></text:span><text:span text:style-name="T202">以上共　　人申請，總計新臺幣　　　　　　　　元整。</text:span></text:p>
      <text:p text:style-name="P203"><text:span text:style-name="T204"><draw:g draw:z-index="251661824" draw:name="群組 10" draw:id="id11" draw:style-name="a11" text:anchor-type="paragraph"><svg:title/><svg:desc/><draw:frame draw:id="id7" draw:style-name="a7" draw:name="Text Box 10" svg:x="0.93284in" svg:y="0.17851in" svg:width="1.26002in" svg:height="0.42262in" style:rel-width="scale" style:rel-height="scale"><draw:text-box><text:p text:style-name="P205"/></draw:text-box><svg:title/><svg:desc/></draw:frame><draw:frame draw:id="id8" draw:style-name="a8" draw:name="Text Box 11" svg:x="2.36012in" svg:y="0.17851in" svg:width="1.26002in" svg:height="0.42262in" style:rel-width="scale" style:rel-height="scale"><draw:text-box><text:p text:style-name="P206"/></draw:text-box><svg:title/><svg:desc/></draw:frame><draw:frame draw:id="id9" draw:style-name="a9" draw:name="Text Box 12" svg:x="3.77699in" svg:y="0.16806in" svg:width="1.26002in" svg:height="0.42262in" style:rel-width="scale" style:rel-height="scale"><draw:text-box><text:p text:style-name="P207"/></draw:text-box><svg:title/><svg:desc/></draw:frame><draw:frame draw:id="id10" draw:style-name="a10" draw:name="Text Box 13" svg:x="5.16261in" svg:y="0.17851in" svg:width="1.26002in" svg:height="0.42262in" style:rel-width="scale" style:rel-height="scale"><draw:text-box><text:p text:style-name="P208"/></draw:text-box><svg:title/><svg:desc/></draw:frame></draw:g>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513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</dc:title>
    <dc:subject/>
    <meta:initial-creator>064091</meta:initial-creator>
    <dc:creator>USER2021</dc:creator>
    <meta:creation-date>2023-07-27T00:09:00Z</meta:creation-date>
    <dc:date>2023-07-27T00:09:00Z</dc:date>
    <meta:print-date>2021-01-28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