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bottom="0.0694in" fo:line-height="0.4166in"/>
      <style:text-properties style:font-name-asian="標楷體" style:use-window-font-color="true" fo:font-size="20pt" style:font-size-asian="20pt" style:font-size-complex="14pt"/>
    </style:style>
    <style:style style:name="P4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4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73" style:family="table-column">
      <style:table-column-properties style:column-width="2.2763in"/>
    </style:style>
    <style:style style:name="TableColumn74" style:family="table-column">
      <style:table-column-properties style:column-width="1.818in"/>
    </style:style>
    <style:style style:name="TableColumn75" style:family="table-column">
      <style:table-column-properties style:column-width="1.0736in"/>
    </style:style>
    <style:style style:name="TableColumn76" style:family="table-column">
      <style:table-column-properties style:column-width="1.0722in"/>
    </style:style>
    <style:style style:name="Table72" style:family="table">
      <style:table-properties style:width="6.2402in" style:rel-width="100%" fo:margin-left="0in" table:align="left"/>
    </style:style>
    <style:style style:name="TableRow77" style:family="table-row">
      <style:table-row-properties style:min-row-height="0.1784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0pt" style:language-asian="zh" style:country-asian="HK"/>
    </style:style>
    <style:style style:name="TableRow85" style:family="table-row">
      <style:table-row-properties style:min-row-height="0.2013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63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TableColumn170" style:family="table-column">
      <style:table-column-properties style:column-width="0.4868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3.5965in"/>
    </style:style>
    <style:style style:name="Table169" style:family="table">
      <style:table-properties style:width="6.2493in" fo:margin-left="0in" table:align="center"/>
    </style:style>
    <style:style style:name="TableRow174" style:family="table-row">
      <style:table-row-properties style:min-row-height="0.4534in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Row177" style:family="table-row">
      <style:table-row-properties style:min-row-height="0.6034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Row186" style:family="table-row">
      <style:table-row-properties style:min-row-height="0.865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9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9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195" style:family="table-row">
      <style:table-row-properties style:min-row-height="1.1812in"/>
    </style:style>
    <style:style style:name="P19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9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00" style:family="table-row">
      <style:table-row-properties style:min-row-height="0.9451in"/>
    </style:style>
    <style:style style:name="P20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0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0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10" style:family="table-row">
      <style:table-row-properties style:min-row-height="0.945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4" style:family="paragraph">
      <style:paragraph-properties fo:widows="0" fo:orphans="0" style:punctuation-wrap="simple" fo:text-align="justify" fo:margin-left="0.1972in" fo:text-indent="-0.1972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21" style:family="table-row">
      <style:table-row-properties style:min-row-height="1.1812in"/>
    </style:style>
    <style:style style:name="P22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23" style:parent-style-name="內文" style:family="paragraph">
      <style:paragraph-properties fo:widows="0" fo:orphans="0" style:punctuation-wrap="simple" fo:text-align="center"/>
      <style:text-properties style:font-name="Times New Roman" style:font-name-asian="標楷體" style:font-name-complex="Times New Roman" fo:font-size="14pt" style:font-size-asian="14pt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28" style:family="table-row">
      <style:table-row-properties style:min-row-height="0.7083in"/>
    </style:style>
    <style:style style:name="P229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30" style:parent-style-name="內文" style:family="paragraph">
      <style:paragraph-properties fo:widows="0" fo:orphans="0" style:punctuation-wrap="simple" fo:text-align="center"/>
      <style:text-properties style:font-name="Times New Roman" style:font-name-asian="標楷體" style:font-name-complex="Times New Roman" fo:font-size="14pt" style:font-size-asian="14pt"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34" style:family="table-row">
      <style:table-row-properties style:min-row-height="0.7083in"/>
    </style:style>
    <style:style style:name="P23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3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39" style:family="table-row">
      <style:table-row-properties style:min-row-height="1.1812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4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45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5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252" style:parent-style-name="內文" style:list-style-name="LFO5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253" style:parent-style-name="內文" style:list-style-name="LFO5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54" style:family="table-row">
      <style:table-row-properties style:min-row-height="0.602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TableRow265" style:family="table-row">
      <style:table-row-properties style:min-row-height="0.979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70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P282" style:parent-style-name="內文" style:family="paragraph">
      <style:paragraph-properties fo:widows="0" fo:orphans="0" style:line-break="normal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Row283" style:family="table-row">
      <style:table-row-properties style:min-row-height="1.086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P304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Row305" style:family="table-row">
      <style:table-row-properties style:min-row-height="0.7069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31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punctuation-wrap="simple" fo:text-align="justify"/>
      <style:text-properties style:font-name="Times New Roman" style:font-name-asian="標楷體" style:font-name-complex="Times New Roman" fo:font-size="14pt" style:font-size-asian="14pt"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2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2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Row332" style:family="table-row">
      <style:table-row-properties style:min-row-height="2.1965in"/>
    </style:style>
    <style:style style:name="P33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34" style:parent-style-name="內文" style:family="paragraph">
      <style:paragraph-properties fo:widows="0" fo:orphans="0" style:punctuation-wrap="simple" fo:text-align="center"/>
      <style:text-properties style:font-name="Times New Roman" style:font-name-asian="標楷體" style:font-name-complex="Times New Roman" fo:font-size="14pt" style:font-size-asian="14p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punctuation-wrap="simple" fo:text-align="justify"/>
      <style:text-properties style:font-name="Times New Roman" style:font-name-asian="標楷體" style:font-name-complex="Times New Roman" fo:font-size="14pt" style:font-size-asian="14pt" fo:hyphenate="true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清單段落" style:list-style-name="LFO6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39" style:parent-style-name="清單段落" style:list-style-name="LFO6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40" style:parent-style-name="內文" style:family="paragraph">
      <style:paragraph-properties fo:widows="0" fo:orphans="0" style:punctuation-wrap="simple" fo:text-align="justify" fo:margin-left="0.3611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41" style:parent-style-name="內文" style:family="paragraph">
      <style:paragraph-properties fo:widows="0" fo:orphans="0" style:punctuation-wrap="simple" fo:text-align="justify" fo:margin-left="0.3611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42" style:parent-style-name="內文" style:family="paragraph">
      <style:paragraph-properties fo:widows="0" fo:orphans="0" style:punctuation-wrap="simple" fo:text-align="justify" fo:margin-left="0.3611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43" style:parent-style-name="清單段落" style:list-style-name="LFO5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344" style:parent-style-name="預設段落字型" style:family="text">
      <style:text-properties style:font-name="Times New Roman" style:font-name-asian="標楷體" fo:font-size="14pt" style:font-size-asian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ableRow348" style:family="table-row">
      <style:table-row-properties style:min-row-height="0.9076in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5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5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5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P356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35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6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6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ableRow377" style:family="table-row">
      <style:table-row-properties style:min-row-height="0.8812in"/>
    </style:style>
    <style:style style:name="P378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3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38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P38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6" style:parent-style-name="內文" style:family="paragraph">
      <style:paragraph-properties fo:widows="0" fo:orphans="0" style:line-break="normal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Row397" style:family="table-row">
      <style:table-row-properties style:min-row-height="0.7236in"/>
    </style:style>
    <style:style style:name="P398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401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P402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403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P40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fo:hyphenate="true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407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ableCell4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9" style:parent-style-name="清單段落" style:list-style-name="LFO21" style:family="paragraph">
      <style:paragraph-properties fo:widows="0" fo:orphans="0" style:punctuation-wrap="simple"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color="#FF0000" fo:font-size="14pt" style:font-size-asian="14pt" fo:hyphenate="true"/>
    </style:style>
    <style:style style:name="TableRow410" style:family="table-row">
      <style:table-row-properties style:min-row-height="0.7152in"/>
    </style:style>
    <style:style style:name="P411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P41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language-asian="zh" style:country-asian="HK" fo:hyphenate="true"/>
    </style:style>
    <style:style style:name="P413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4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1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2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P423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fo:hyphenate="true"/>
    </style:style>
    <style:style style:name="P424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TableColumn426" style:family="table-column">
      <style:table-column-properties style:column-width="0.2638in" style:use-optimal-column-width="false"/>
    </style:style>
    <style:style style:name="TableColumn427" style:family="table-column">
      <style:table-column-properties style:column-width="0.6881in" style:use-optimal-column-width="false"/>
    </style:style>
    <style:style style:name="TableColumn428" style:family="table-column">
      <style:table-column-properties style:column-width="0.6451in" style:use-optimal-column-width="false"/>
    </style:style>
    <style:style style:name="TableColumn429" style:family="table-column">
      <style:table-column-properties style:column-width="0.0375in" style:use-optimal-column-width="false"/>
    </style:style>
    <style:style style:name="TableColumn430" style:family="table-column">
      <style:table-column-properties style:column-width="0.9486in" style:use-optimal-column-width="false"/>
    </style:style>
    <style:style style:name="TableColumn431" style:family="table-column">
      <style:table-column-properties style:column-width="0.4472in" style:use-optimal-column-width="false"/>
    </style:style>
    <style:style style:name="TableColumn432" style:family="table-column">
      <style:table-column-properties style:column-width="0.6972in" style:use-optimal-column-width="false"/>
    </style:style>
    <style:style style:name="TableColumn433" style:family="table-column">
      <style:table-column-properties style:column-width="0.5569in" style:use-optimal-column-width="false"/>
    </style:style>
    <style:style style:name="TableColumn434" style:family="table-column">
      <style:table-column-properties style:column-width="1.3513in" style:use-optimal-column-width="false"/>
    </style:style>
    <style:style style:name="TableColumn435" style:family="table-column">
      <style:table-column-properties style:column-width="0.5611in" style:use-optimal-column-width="false"/>
    </style:style>
    <style:style style:name="Table425" style:family="table">
      <style:table-properties style:width="6.1972in" fo:margin-left="0in" table:align="center"/>
    </style:style>
    <style:style style:name="TableRow436" style:family="table-row">
      <style:table-row-properties style:min-row-height="0.5479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style:snap-to-layout-grid="false" fo:text-align="center" fo:text-indent="0.2291in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447" style:family="table-row">
      <style:table-row-properties style:min-row-height="0.3868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0" fo:orphans="0" style:snap-to-layout-grid="false" fo:text-align="center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0" fo:orphans="0" style:snap-to-layout-grid="false" fo:text-align="justify" fo:text-indent="0.2291in"/>
      <style:text-properties style:font-name="Times New Roman" style:font-name-asian="標楷體" style:font-name-complex="Times New Roman" style:letter-kerning="true" fo:font-size="14pt" style:font-size-asian="14pt"/>
    </style:style>
    <style:style style:name="TableRow453" style:family="table-row">
      <style:table-row-properties style:min-row-height="0.436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0" fo:orphans="0" style:snap-to-layout-grid="false" fo:text-align="center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0" fo:orphans="0" style:snap-to-layout-grid="false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60" style:family="table-row">
      <style:table-row-properties style:min-row-height="0.4368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5" style:parent-style-name="內文" style:family="paragraph">
      <style:paragraph-properties fo:widows="0" fo:orphans="0" style:snap-to-layout-grid="false" fo:text-align="justify"/>
    </style:style>
    <style:style style:name="T4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67" style:family="table-row">
      <style:table-row-properties style:min-row-height="0.436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0" fo:orphans="0" style:snap-to-layout-grid="false" fo:text-align="center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style:snap-to-layout-grid="false"/>
    </style:style>
    <style:style style:name="T4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84" style:family="table-row">
      <style:table-row-properties style:min-row-height="0.384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style:snap-to-layout-grid="false" fo:text-align="center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0.0972i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widows="0" fo:orphans="0" style:snap-to-layout-grid="false" fo:text-align="center"/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0.2i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97" style:family="table-row">
      <style:table-row-properties style:min-row-height="0.384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0" fo:orphans="0" style:snap-to-layout-grid="false" fo:text-align="center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0.0972i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widows="0" fo:orphans="0" style:snap-to-layout-grid="false"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2i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10" style:family="table-row">
      <style:table-row-properties style:min-row-height="0.384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0" fo:orphans="0" style:snap-to-layout-grid="false"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20" style:family="table-row">
      <style:table-row-properties style:min-row-height="0.2486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0" fo:orphans="0" style:punctuation-wrap="simple" style:snap-to-layout-grid="false" fo:text-align="center"/>
    </style:style>
    <style:style style:name="T52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24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widows="0" fo:orphans="0" style:punctuation-wrap="simple" style:snap-to-layout-grid="false" fo:text-align="center"/>
    </style:style>
    <style:style style:name="T52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widows="0" fo:orphans="0" style:punctuation-wrap="simple" style:snap-to-layout-grid="false" fo:text-align="center"/>
    </style:style>
    <style:style style:name="T5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531" style:family="table-row">
      <style:table-row-properties style:min-row-height="0.3444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534" style:parent-style-name="內文" style:family="paragraph">
      <style:paragraph-properties fo:widows="0" fo:orphans="0" style:snap-to-layout-grid="false" fo:text-align="center"/>
    </style:style>
    <style:style style:name="T53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3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8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45" style:family="table-row">
      <style:table-row-properties style:min-row-height="0.3444in" style:use-optimal-row-height="false"/>
    </style:style>
    <style:style style:name="P54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list-style-name="LFO8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53" style:family="table-row">
      <style:table-row-properties style:min-row-height="0.3444in" style:use-optimal-row-height="false"/>
    </style:style>
    <style:style style:name="P55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list-style-name="LFO8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61" style:family="table-row">
      <style:table-row-properties style:min-row-height="0.3444in" style:use-optimal-row-height="false"/>
    </style:style>
    <style:style style:name="P56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8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69" style:family="table-row">
      <style:table-row-properties style:min-row-height="0.8215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0" fo:orphans="0" style:snap-to-layout-grid="false" fo:text-align="center"/>
    </style:style>
    <style:style style:name="T57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573" style:parent-style-name="內文" style:family="paragraph">
      <style:paragraph-properties fo:widows="0" fo:orphans="0" style:snap-to-layout-grid="false" fo:text-align="center"/>
    </style:style>
    <style:style style:name="T5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75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5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清單段落" style:list-style-name="LFO9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84" style:family="table-row">
      <style:table-row-properties style:min-row-height="0.3444in" style:use-optimal-row-height="false"/>
    </style:style>
    <style:style style:name="P58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清單段落" style:list-style-name="LFO9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92" style:family="table-row">
      <style:table-row-properties style:min-row-height="0.3444in" style:use-optimal-row-height="false"/>
    </style:style>
    <style:style style:name="P59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清單段落" style:list-style-name="LFO9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600" style:family="table-row">
      <style:table-row-properties style:min-row-height="0.4805in" style:use-optimal-row-height="false"/>
    </style:style>
    <style:style style:name="P60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清單段落" style:list-style-name="LFO9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608" style:family="table-row">
      <style:table-row-properties style:min-row-height="0.4569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1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1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清單段落" style:list-style-name="LFO10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justify" fo:line-height="0.2083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619" style:family="table-row">
      <style:table-row-properties style:min-row-height="0.3923in" style:use-optimal-row-height="false"/>
    </style:style>
    <style:style style:name="P62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清單段落" style:list-style-name="LFO10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justify" fo:line-height="0.2083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627" style:family="table-row">
      <style:table-row-properties style:min-row-height="0.7618in" style:use-optimal-row-height="false"/>
    </style:style>
    <style:style style:name="P62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清單段落" style:list-style-name="LFO10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635" style:family="table-row">
      <style:table-row-properties style:min-row-height="0.3333in" style:use-optimal-row-height="false"/>
    </style:style>
    <style:style style:name="TableCell63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083in" fo:margin-left="0.0798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0pt" style:language-asian="zh" style:country-asian="HK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2083in" fo:margin-left="0.1576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ableRow648" style:family="table-row">
      <style:table-row-properties style:min-row-height="1.538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5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justify" fo:line-height="0.2083in"/>
    </style:style>
    <style:style style:name="T656" style:parent-style-name="預設段落字型" style:family="text">
      <style:text-properties style:font-name="Times New Roman" style:font-name-asian="標楷體" fo:font-size="14pt" style:font-size-asian="14pt"/>
    </style:style>
    <style:style style:name="T657" style:parent-style-name="預設段落字型" style:family="text">
      <style:text-properties style:font-name="Times New Roman" style:font-name-asian="標楷體" fo:font-size="14pt" style:font-size-asian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fo:font-size="14pt" style:font-size-asian="14pt"/>
    </style:style>
    <style:style style:name="P663" style:parent-style-name="內文" style:family="paragraph">
      <style:paragraph-properties fo:widows="0" fo:orphans="0" style:line-break="normal" style:snap-to-layout-grid="false"/>
      <style:text-properties style:font-name="Times New Roman" style:font-name-asian="標楷體" fo:font-size="14pt" style:font-size-asian="14pt"/>
    </style:style>
    <style:style style:name="P664" style:parent-style-name="內文" style:family="paragraph">
      <style:paragraph-properties fo:widows="0" fo:orphans="0" style:line-break="normal" style:snap-to-layout-grid="false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67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670" style:family="table-row">
      <style:table-row-properties style:min-row-height="0.3444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73" style:parent-style-name="內文" style:family="paragraph">
      <style:paragraph-properties fo:widows="0" fo:orphans="0" style:snap-to-layout-grid="false" fo:text-align="center"/>
    </style:style>
    <style:style style:name="T6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Times New Roman" style:font-name-asian="標楷體" fo:font-size="14pt" style:font-size-asian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84" style:parent-style-name="預設段落字型" style:family="text">
      <style:text-properties style:font-name="Times New Roman" style:font-name-asian="標楷體" fo:font-size="14pt" style:font-size-asian="14pt"/>
    </style:style>
    <style:style style:name="T685" style:parent-style-name="預設段落字型" style:family="text">
      <style:text-properties style:font-name="Times New Roman" style:font-name-asian="標楷體" fo:font-size="14pt" style:font-size-asian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font-size="14pt" style:font-size-asian="14pt"/>
    </style:style>
    <style:style style:name="P690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P691" style:parent-style-name="內文" style:family="paragraph">
      <style:paragraph-properties fo:widows="0" fo:orphans="0" style:snap-to-layout-grid="false"/>
    </style:style>
    <style:style style:name="T692" style:parent-style-name="預設段落字型" style:family="text"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697" style:family="table-row">
      <style:table-row-properties style:min-row-height="2.2576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0" fo:orphans="0" fo:text-align="center" fo:line-height="0.2083in"/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P700" style:parent-style-name="內文" style:family="paragraph">
      <style:paragraph-properties fo:widows="0" fo:orphans="0" fo:text-align="center" fo:line-height="0.208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0" fo:orphans="0" style:snap-to-layout-grid="false" fo:text-align="center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justify" fo:line-height="0.2083in"/>
    </style:style>
    <style:style style:name="T70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7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721" style:family="table-row">
      <style:table-row-properties style:min-row-height="3.4048in" style:use-optimal-row-height="false"/>
    </style:style>
    <style:style style:name="P722" style:parent-style-name="內文" style:family="paragraph">
      <style:paragraph-properties fo:widows="0" fo:orphans="0" fo:text-align="center" fo:line-height="0.2083in"/>
      <style:text-properties style:font-name="Times New Roman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清單段落" style:list-style-name="LFO11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727" style:parent-style-name="清單段落" style:list-style-name="LFO11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728" style:parent-style-name="清單段落" style:list-style-name="LFO12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729" style:parent-style-name="清單段落" style:list-style-name="LFO12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730" style:parent-style-name="清單段落" style:list-style-name="LFO12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731" style:parent-style-name="內文" style:list-style-name="LFO11" style:family="paragraph">
      <style:paragraph-properties fo:text-align="justify" fo:line-height="0.2083in" fo:margin-left="0.1972in" fo:text-indent="-0.1972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73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73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73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清單段落" style:family="paragraph">
      <style:paragraph-properties fo:text-align="justify" fo:line-height="0.2083in" fo:margin-left="0.2409in">
        <style:tab-stops/>
      </style:paragraph-properties>
      <style:text-properties style:font-name="Times New Roman" style:font-name-asian="標楷體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740" style:family="table-row">
      <style:table-row-properties style:min-row-height="1.4701in" style:use-optimal-row-height="false"/>
    </style:style>
    <style:style style:name="TableCell74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style:snap-to-layout-grid="false" fo:text-align="center"/>
    </style:style>
    <style:style style:name="T74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744" style:parent-style-name="內文" style:family="paragraph">
      <style:paragraph-properties fo:widows="0" fo:orphans="0" style:snap-to-layout-grid="false" fo:text-align="center"/>
    </style:style>
    <style:style style:name="T74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746" style:parent-style-name="內文" style:family="paragraph">
      <style:paragraph-properties fo:widows="0" fo:orphans="0" style:snap-to-layout-grid="false" fo:text-align="center"/>
    </style:style>
    <style:style style:name="T74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748" style:parent-style-name="內文" style:family="paragraph">
      <style:paragraph-properties fo:widows="0" fo:orphans="0" style:snap-to-layout-grid="false" fo:text-align="center"/>
    </style:style>
    <style:style style:name="T74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7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center" fo:line-height="0.2083in"/>
    </style:style>
    <style:style style:name="T75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53" style:parent-style-name="預設段落字型" style:family="text">
      <style:text-properties style:font-name="Times New Roman" style:font-name-asian="標楷體" fo:font-size="14pt" style:font-size-asian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755" style:parent-style-name="內文" style:family="paragraph">
      <style:paragraph-properties fo:widows="0" fo:orphans="0" style:snap-to-layout-grid="false" fo:text-align="center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7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</style:style>
    <style:style style:name="T7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justify" fo:line-height="0.2083in"/>
    </style:style>
    <style:style style:name="T7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66" style:parent-style-name="預設段落字型" style:family="text">
      <style:text-properties style:font-name="Times New Roman" style:font-name-asian="標楷體" fo:font-size="14pt" style:font-size-asian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71" style:parent-style-name="預設段落字型" style:family="text">
      <style:text-properties style:font-name="Times New Roman" style:font-name-asian="標楷體" fo:font-size="14pt" style:font-size-asian="14pt"/>
    </style:style>
    <style:style style:name="T772" style:parent-style-name="預設段落字型" style:family="text">
      <style:text-properties style:font-name="Times New Roman" style:font-name-asian="標楷體" fo:font-size="14pt" style:font-size-asian="14pt"/>
    </style:style>
    <style:style style:name="T7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77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80" style:family="table-row">
      <style:table-row-properties style:min-row-height="1.9631in" style:use-optimal-row-height="false"/>
    </style:style>
    <style:style style:name="P78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7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language-asian="zh" style:country-asian="HK"/>
    </style:style>
    <style:style style:name="P784" style:parent-style-name="內文" style:family="paragraph">
      <style:paragraph-properties fo:widows="0" fo:orphans="0" style:snap-to-layout-grid="false" fo:text-align="center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7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text-align="justify" fo:line-height="0.2083in"/>
    </style:style>
    <style:style style:name="T792" style:parent-style-name="預設段落字型" style:family="text">
      <style:text-properties style:font-name="Times New Roman" style:font-name-asian="標楷體" fo:font-size="14pt" style:font-size-asian="14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9" style:parent-style-name="內文" style:family="paragraph">
      <style:paragraph-properties fo:text-align="justify" fo:line-height="0.2083in"/>
    </style:style>
    <style:style style:name="T800" style:parent-style-name="預設段落字型" style:family="text">
      <style:text-properties style:font-name="Times New Roman" style:font-name-asian="標楷體" fo:font-size="14pt" style:font-size-asian="14pt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 fo:font-size="14pt" style:font-size-asian="14pt"/>
    </style:style>
    <style:style style:name="T803" style:parent-style-name="預設段落字型" style:family="text">
      <style:text-properties style:font-name="Times New Roman" style:font-name-asian="標楷體" fo:font-size="14pt" style:font-size-asian="14pt"/>
    </style:style>
    <style:style style:name="T804" style:parent-style-name="預設段落字型" style:family="text">
      <style:text-properties style:font-name="Times New Roman" style:font-name-asian="標楷體" fo:font-size="14pt" style:font-size-asian="14pt"/>
    </style:style>
    <style:style style:name="TableCell8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9" style:family="table-row">
      <style:table-row-properties style:min-row-height="0.8048in" style:use-optimal-row-height="false"/>
    </style:style>
    <style:style style:name="P81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8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813" style:parent-style-name="預設段落字型" style:family="text">
      <style:text-properties style:font-name="Times New Roman" style:font-name-asian="標楷體" fo:color="#FF0000" fo:font-size="14pt" style:font-size-asian="14pt" style:language-asian="zh" style:country-asian="HK"/>
    </style:style>
    <style:style style:name="P81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color="#FF0000" fo:font-size="14pt" style:font-size-asian="14pt" fo:hyphenate="true"/>
    </style:style>
    <style:style style:name="TableCell8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4pt" style:font-size-asian="14pt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18" style:parent-style-name="清單段落" style:list-style-name="LFO21" style:family="paragraph">
      <style:paragraph-properties fo:widows="0" fo:orphans="0" style:punctuation-wrap="simple"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color="#FF0000" fo:font-size="14pt" style:font-size-asian="14pt" fo:hyphenate="true"/>
    </style:style>
    <style:style style:name="TableCell8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21" style:family="table-row">
      <style:table-row-properties style:min-row-height="0.8048in" style:use-optimal-row-height="false"/>
    </style:style>
    <style:style style:name="P82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P82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P8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4pt" style:font-size-asian="14pt"/>
    </style:style>
    <style:style style:name="TableCell82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82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2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2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3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3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3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3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6" style:family="table-row">
      <style:table-row-properties style:min-row-height="1.2319in" style:use-optimal-row-height="false"/>
    </style:style>
    <style:style style:name="TableCell8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8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41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P842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fo:hyphenate="true"/>
    </style:style>
    <style:style style:name="P843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P844" style:parent-style-name="內文" style:family="paragraph">
      <style:paragraph-properties fo:widows="0" fo:orphans="0" style:snap-to-layout-grid="false" fo:text-align="center" style:line-height-at-least="0.1666in" fo:margin-left="1.6479in" fo:text-indent="-1.5013in">
        <style:tab-stops/>
      </style:paragraph-properties>
      <style:text-properties style:font-name="Times New Roman" style:font-name-asian="標楷體" style:font-name-complex="標楷體" style:font-weight-complex="bold" style:letter-kerning="true" fo:font-size="14pt" style:font-size-asian="14pt"/>
    </style:style>
    <style:style style:name="TableColumn846" style:family="table-column">
      <style:table-column-properties style:column-width="0.4784in" style:use-optimal-column-width="false"/>
    </style:style>
    <style:style style:name="TableColumn847" style:family="table-column">
      <style:table-column-properties style:column-width="0.659in" style:use-optimal-column-width="false"/>
    </style:style>
    <style:style style:name="TableColumn848" style:family="table-column">
      <style:table-column-properties style:column-width="0.6444in" style:use-optimal-column-width="false"/>
    </style:style>
    <style:style style:name="TableColumn849" style:family="table-column">
      <style:table-column-properties style:column-width="0.2659in" style:use-optimal-column-width="false"/>
    </style:style>
    <style:style style:name="TableColumn850" style:family="table-column">
      <style:table-column-properties style:column-width="1.4986in" style:use-optimal-column-width="false"/>
    </style:style>
    <style:style style:name="TableColumn851" style:family="table-column">
      <style:table-column-properties style:column-width="0.8923in" style:use-optimal-column-width="false"/>
    </style:style>
    <style:style style:name="TableColumn852" style:family="table-column">
      <style:table-column-properties style:column-width="0.9562in" style:use-optimal-column-width="false"/>
    </style:style>
    <style:style style:name="TableColumn853" style:family="table-column">
      <style:table-column-properties style:column-width="0.8388in" style:use-optimal-column-width="false"/>
    </style:style>
    <style:style style:name="Table845" style:family="table">
      <style:table-properties style:width="6.234in" fo:margin-left="0in" table:align="center"/>
    </style:style>
    <style:style style:name="TableRow854" style:family="table-row">
      <style:table-row-properties style:min-row-height="0.3125in" style:use-optimal-row-height="false"/>
    </style:style>
    <style:style style:name="TableCell85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Cell8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0" fo:orphans="0" style:snap-to-layout-grid="false" fo:text-align="justify" fo:text-indent="0.2291in"/>
    </style:style>
    <style:style style:name="T859" style:parent-style-name="預設段落字型" style:family="text">
      <style:text-properties style:font-name="Times New Roman" style:font-name-asian="標楷體" style:font-name-complex="Wingdings" style:letter-kerning="true" fo:font-size="14pt" style:font-size-asian="14pt" style:font-size-complex="14pt" fo:language="en" fo:country="GB"/>
    </style:style>
    <style:style style:name="T86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fo:language="en" fo:country="GB" style:language-asian="zh" style:country-asian="HK"/>
    </style:style>
    <style:style style:name="T86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fo:language="en" fo:country="GB"/>
    </style:style>
    <style:style style:name="T862" style:parent-style-name="預設段落字型" style:family="text">
      <style:text-properties style:font-name="Times New Roman" style:font-name-asian="標楷體" style:font-name-complex="Wingdings" style:letter-kerning="true" fo:font-size="14pt" style:font-size-asian="14pt" style:font-size-complex="14pt" fo:language="en" fo:country="GB"/>
    </style:style>
    <style:style style:name="T86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fo:language="en" fo:country="GB" style:language-asian="zh" style:country-asian="HK"/>
    </style:style>
    <style:style style:name="TableRow864" style:family="table-row">
      <style:table-row-properties style:min-row-height="0.2618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0" fo:orphans="0" style:snap-to-layout-grid="false" fo:text-align="center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0" fo:orphans="0" style:snap-to-layout-grid="false" fo:text-align="center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880" style:family="table-row">
      <style:table-row-properties style:min-row-height="0.2326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85" style:family="table-row">
      <style:table-row-properties style:min-row-height="0.1902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Row890" style:family="table-row">
      <style:table-row-properties style:min-row-height="3.0222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P89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P89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8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list-style-name="LFO14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97" style:parent-style-name="內文" style:list-style-name="LFO14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98" style:parent-style-name="內文" style:list-style-name="LFO14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99" style:parent-style-name="內文" style:list-style-name="LFO14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02" style:family="table-row">
      <style:table-row-properties style:min-row-height="0.7875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90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90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907" style:parent-style-name="內文" style:family="paragraph">
      <style:paragraph-properties fo:widows="0" fo:orphans="0" style:snap-to-layout-grid="false" fo:text-align="center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內文" style:list-style-name="LFO15" style:family="paragraph">
      <style:paragraph-properties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15" style:family="table-row">
      <style:table-row-properties style:min-row-height="0.9451in" style:use-optimal-row-height="false"/>
    </style:style>
    <style:style style:name="P91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TableCell9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list-style-name="LFO15" style:family="paragraph">
      <style:paragraph-properties fo:text-align="justify" fo:line-height="0.2083in" fo:margin-left="0.1375in" fo:text-indent="-0.1375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fo:font-size="14pt" style:font-size-asian="14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2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22" style:family="table-row">
      <style:table-row-properties style:min-row-height="0.5513in" style:use-optimal-row-height="false"/>
    </style:style>
    <style:style style:name="P923" style:parent-style-name="內文" style:family="paragraph">
      <style:text-properties style:font-name="Times New Roman" style:font-name-asian="標楷體" fo:font-size="14pt" style:font-size-asian="14pt"/>
    </style:style>
    <style:style style:name="TableCell9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內文" style:list-style-name="LFO15" style:family="paragraph">
      <style:paragraph-properties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926" style:parent-style-name="內文" style:family="paragraph">
      <style:text-properties style:font-name="Times New Roman" style:font-name-asian="標楷體" fo:font-size="14pt" style:font-size-asian="14pt"/>
    </style:style>
    <style:style style:name="TableRow927" style:family="table-row">
      <style:table-row-properties style:min-row-height="0.5513in" style:use-optimal-row-height="false"/>
    </style:style>
    <style:style style:name="P928" style:parent-style-name="內文" style:family="paragraph">
      <style:text-properties style:font-name="Times New Roman" style:font-name-asian="標楷體" fo:font-size="14pt" style:font-size-asian="14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內文" style:list-style-name="LFO15" style:family="paragraph">
      <style:paragraph-properties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931" style:parent-style-name="內文" style:family="paragraph">
      <style:text-properties style:font-name="Times New Roman" style:font-name-asian="標楷體" fo:font-size="14pt" style:font-size-asian="14pt"/>
    </style:style>
    <style:style style:name="TableRow932" style:family="table-row">
      <style:table-row-properties style:min-row-height="0.2756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93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widows="0" fo:orphans="0" style:snap-to-layout-grid="false" fo:text-align="center"/>
    </style:style>
    <style:style style:name="T937" style:parent-style-name="預設段落字型" style:family="text">
      <style:text-properties style:font-name="Times New Roman" style:font-name-asian="標楷體" fo:font-size="14pt" style:font-size-asian="14pt"/>
    </style:style>
    <style:style style:name="T9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9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2" style:parent-style-name="內文" style:list-style-name="LFO16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45" style:family="table-row">
      <style:table-row-properties style:min-row-height="0.2756in" style:use-optimal-row-height="false"/>
    </style:style>
    <style:style style:name="P946" style:parent-style-name="內文" style:family="paragraph">
      <style:text-properties style:font-name="Times New Roman" style:font-name-asian="標楷體" fo:font-size="14pt" style:font-size-asian="14pt"/>
    </style:style>
    <style:style style:name="TableCell9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8" style:parent-style-name="內文" style:list-style-name="LFO16" style:family="paragraph">
      <style:paragraph-properties fo:text-align="justify" fo:line-height="0.2083in" fo:margin-left="0.1576in" fo:text-indent="-0.1576in">
        <style:tab-stops/>
      </style:paragraph-properties>
      <style:text-properties style:font-name="Times New Roman" style:font-name-asian="標楷體" fo:font-size="14pt" style:font-size-asian="14pt"/>
    </style:style>
    <style:style style:name="P949" style:parent-style-name="內文" style:family="paragraph">
      <style:text-properties style:font-name="Times New Roman" style:font-name-asian="標楷體" fo:font-size="14pt" style:font-size-asian="14pt"/>
    </style:style>
    <style:style style:name="TableRow950" style:family="table-row">
      <style:table-row-properties style:min-row-height="0.5513in" style:use-optimal-row-height="false"/>
    </style:style>
    <style:style style:name="P951" style:parent-style-name="內文" style:family="paragraph">
      <style:text-properties style:font-name="Times New Roman" style:font-name-asian="標楷體" fo:font-size="14pt" style:font-size-asian="14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list-style-name="LFO16" style:family="paragraph">
      <style:paragraph-properties fo:text-align="justify" fo:line-height="0.2083in" fo:margin-left="0.1576in" fo:text-indent="-0.1576in">
        <style:tab-stops/>
      </style:paragraph-properties>
      <style:text-properties style:font-name="Times New Roman" style:font-name-asian="標楷體" fo:font-size="14pt" style:font-size-asian="14pt"/>
    </style:style>
    <style:style style:name="P954" style:parent-style-name="內文" style:family="paragraph">
      <style:text-properties style:font-name="Times New Roman" style:font-name-asian="標楷體" fo:font-size="14pt" style:font-size-asian="14pt"/>
    </style:style>
    <style:style style:name="TableRow955" style:family="table-row">
      <style:table-row-properties style:min-row-height="0.3215in" style:use-optimal-row-height="false"/>
    </style:style>
    <style:style style:name="TableCell95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083in" fo:margin-left="0.0784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0pt" style:language-asian="zh" style:country-asian="HK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paragraph-properties fo:text-align="center" fo:line-height="0.2083in" fo:margin-left="0.1576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67" style:family="table-row">
      <style:table-row-properties style:min-row-height="0.9777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70" style:parent-style-name="內文" style:family="paragraph">
      <style:paragraph-properties fo:text-align="center" fo:line-height="0.2083in"/>
    </style:style>
    <style:style style:name="T971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72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73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083in"/>
    </style:style>
    <style:style style:name="T976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fo:text-align="justify" fo:line-height="0.2083in"/>
    </style:style>
    <style:style style:name="T979" style:parent-style-name="預設段落字型" style:family="text">
      <style:text-properties style:font-name="Times New Roman" style:font-name-asian="標楷體" fo:font-size="14pt" style:font-size-asian="14pt"/>
    </style:style>
    <style:style style:name="T980" style:parent-style-name="預設段落字型" style:family="text">
      <style:text-properties style:font-name="Times New Roman" style:font-name-asian="標楷體" fo:font-size="14pt" style:font-size-asian="14pt"/>
    </style:style>
    <style:style style:name="T9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fo:font-size="14pt" style:font-size-asian="14pt"/>
    </style:style>
    <style:style style:name="P986" style:parent-style-name="內文" style:family="paragraph">
      <style:paragraph-properties style:line-break="normal" fo:text-align="justify" fo:line-height="0.2083in"/>
      <style:text-properties style:font-name="Times New Roman" style:font-name-asian="標楷體" fo:font-size="14pt" style:font-size-asian="14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8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fo:background-color="#FFFF00"/>
    </style:style>
    <style:style style:name="TableRow990" style:family="table-row">
      <style:table-row-properties style:min-row-height="0.9777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93" style:parent-style-name="內文" style:family="paragraph">
      <style:paragraph-properties fo:text-align="center" fo:line-height="0.2083in"/>
    </style:style>
    <style:style style:name="T994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95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996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97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98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083in"/>
    </style:style>
    <style:style style:name="T1001" style:parent-style-name="預設段落字型" style:family="text">
      <style:text-properties style:font-name="Times New Roman" style:font-name-asian="標楷體" fo:font-size="14pt" style:font-size-asian="14pt"/>
    </style:style>
    <style:style style:name="T100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03" style:parent-style-name="預設段落字型" style:family="text">
      <style:text-properties style:font-name="Times New Roman" style:font-name-asian="標楷體" fo:font-size="14pt" style:font-size-asian="14pt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text-align="justify" fo:line-height="0.2083in"/>
    </style:style>
    <style:style style:name="T1006" style:parent-style-name="預設段落字型" style:family="text">
      <style:text-properties style:font-name="Times New Roman" style:font-name-asian="標楷體" fo:font-size="14pt" style:font-size-asian="14pt"/>
    </style:style>
    <style:style style:name="T100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08" style:parent-style-name="預設段落字型" style:family="text">
      <style:text-properties style:font-name="Times New Roman" style:font-name-asian="標楷體" fo:font-size="14pt" style:font-size-asian="14pt"/>
    </style:style>
    <style:style style:name="T1009" style:parent-style-name="預設段落字型" style:family="text">
      <style:text-properties style:font-name="Times New Roman" style:font-name-asian="標楷體" fo:font-size="14pt" style:font-size-asian="14pt"/>
    </style:style>
    <style:style style:name="T10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fo:font-size="14pt" style:font-size-asian="14pt"/>
    </style:style>
    <style:style style:name="P1014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P1015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Times New Roman" style:font-name-asian="標楷體" fo:font-size="14pt" style:font-size-asian="14pt"/>
    </style:style>
    <style:style style:name="TableRow1018" style:family="table-row">
      <style:table-row-properties style:min-row-height="0.7743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0" fo:orphans="0" fo:text-align="center" fo:line-height="0.2083in"/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P1021" style:parent-style-name="內文" style:family="paragraph">
      <style:paragraph-properties fo:widows="0" fo:orphans="0" fo:text-align="center" fo:line-height="0.2083in"/>
    </style:style>
    <style:style style:name="T10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0" fo:orphans="0" style:snap-to-layout-grid="false" fo:text-align="center"/>
    </style:style>
    <style:style style:name="T10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9" style:parent-style-name="內文" style:family="paragraph">
      <style:paragraph-properties fo:text-align="justify" fo:line-height="0.2083in"/>
    </style:style>
    <style:style style:name="T103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3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3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3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3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Row1040" style:family="table-row">
      <style:table-row-properties style:min-row-height="2.259in" style:use-optimal-row-height="false"/>
    </style:style>
    <style:style style:name="P1041" style:parent-style-name="內文" style:family="paragraph">
      <style:paragraph-properties fo:widows="0" fo:orphans="0" fo:text-align="center" fo:line-height="0.2083in"/>
      <style:text-properties style:font-name="Times New Roman" style:font-name-asian="標楷體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清單段落" style:list-style-name="LFO17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1046" style:parent-style-name="清單段落" style:list-style-name="LFO17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1047" style:parent-style-name="清單段落" style:list-style-name="LFO18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1048" style:parent-style-name="清單段落" style:list-style-name="LFO18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1049" style:parent-style-name="清單段落" style:list-style-name="LFO18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1050" style:parent-style-name="內文" style:list-style-name="LFO17" style:family="paragraph">
      <style:paragraph-properties fo:text-align="justify" fo:line-height="0.2083in" fo:margin-left="0.1944in" fo:text-indent="-0.1944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105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5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5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清單段落" style:family="paragraph">
      <style:paragraph-properties fo:text-align="justify" fo:line-height="0.2083in" fo:margin-left="0.2409in">
        <style:tab-stops/>
      </style:paragraph-properties>
      <style:text-properties style:font-name="Times New Roman" style:font-name-asian="標楷體" fo:font-size="14pt" style:font-size-asian="14pt"/>
    </style:style>
    <style:style style:name="TableRow1057" style:family="table-row">
      <style:table-row-properties style:min-row-height="1.3659in" style:use-optimal-row-height="false"/>
    </style:style>
    <style:style style:name="TableCell1058" style:family="table-cell">
      <style:table-cell-properties fo:border-top="none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0" fo:orphans="0" style:snap-to-layout-grid="false" fo:text-align="center"/>
    </style:style>
    <style:style style:name="T106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1061" style:parent-style-name="內文" style:family="paragraph">
      <style:paragraph-properties fo:widows="0" fo:orphans="0" style:snap-to-layout-grid="false" fo:text-align="center"/>
    </style:style>
    <style:style style:name="T106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1063" style:parent-style-name="內文" style:family="paragraph">
      <style:paragraph-properties fo:widows="0" fo:orphans="0" style:snap-to-layout-grid="false" fo:text-align="center"/>
    </style:style>
    <style:style style:name="T106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1065" style:parent-style-name="內文" style:family="paragraph">
      <style:paragraph-properties fo:widows="0" fo:orphans="0" style:snap-to-layout-grid="false" fo:text-align="center"/>
    </style:style>
    <style:style style:name="T106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language-asian="zh" style:country-asian="HK"/>
    </style:style>
    <style:style style:name="P1069" style:parent-style-name="內文" style:family="paragraph">
      <style:paragraph-properties fo:widows="0" fo:orphans="0" style:snap-to-layout-grid="false" fo:text-align="center"/>
    </style:style>
    <style:style style:name="T10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10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0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10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083in"/>
    </style:style>
    <style:style style:name="T107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0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justify" fo:line-height="0.2083in"/>
    </style:style>
    <style:style style:name="T107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80" style:parent-style-name="預設段落字型" style:family="text">
      <style:text-properties style:font-name="Times New Roman" style:font-name-asian="標楷體" fo:font-size="14pt" style:font-size-asian="14pt"/>
    </style:style>
    <style:style style:name="T10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82" style:parent-style-name="預設段落字型" style:family="text">
      <style:text-properties style:font-name="Times New Roman" style:font-name-asian="標楷體" fo:font-size="14pt" style:font-size-asian="14pt"/>
    </style:style>
    <style:style style:name="T1083" style:parent-style-name="預設段落字型" style:family="text">
      <style:text-properties style:font-name="Times New Roman" style:font-name-asian="標楷體" fo:font-size="14pt" style:font-size-asian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85" style:parent-style-name="預設段落字型" style:family="text">
      <style:text-properties style:font-name="Times New Roman" style:font-name-asian="標楷體" fo:font-size="14pt" style:font-size-asian="14pt"/>
    </style:style>
    <style:style style:name="T1086" style:parent-style-name="預設段落字型" style:family="text">
      <style:text-properties style:font-name="Times New Roman" style:font-name-asian="標楷體" fo:font-size="14pt" style:font-size-asian="14pt"/>
    </style:style>
    <style:style style:name="T10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/>
    </style:style>
    <style:style style:name="TableCell109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92" style:family="table-row">
      <style:table-row-properties style:min-row-height="1.2513in" style:use-optimal-row-height="false"/>
    </style:style>
    <style:style style:name="P109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0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language-asian="zh" style:country-asian="HK"/>
    </style:style>
    <style:style style:name="P109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 style:language-asian="zh" style:country-asian="HK"/>
    </style:style>
    <style:style style:name="TableCell10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083in"/>
      <style:text-properties style:font-name="Times New Roman" style:font-name-asian="標楷體" fo:font-size="14pt" style:font-size-asian="14pt" style:language-asian="zh" style:country-asian="HK"/>
    </style:style>
    <style:style style:name="TableCell10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00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language-asian="zh" style:country-asian="HK"/>
    </style:style>
    <style:style style:name="P1101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language-asian="zh" style:country-asian="HK"/>
    </style:style>
    <style:style style:name="TableCell1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 style:language-asian="zh" style:country-asian="HK"/>
    </style:style>
    <style:style style:name="TableRow1104" style:family="table-row">
      <style:table-row-properties style:min-row-height="0.9604in" style:use-optimal-row-height="false"/>
    </style:style>
    <style:style style:name="P110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0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07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1108" style:parent-style-name="預設段落字型" style:family="text">
      <style:text-properties style:font-name="Times New Roman" style:font-name-asian="標楷體" fo:color="#FF0000" fo:font-size="14pt" style:font-size-asian="14pt" style:language-asian="zh" style:country-asian="HK"/>
    </style:style>
    <style:style style:name="P1109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color="#FF0000" fo:font-size="14pt" style:font-size-asian="14pt" fo:hyphenate="true"/>
    </style:style>
    <style:style style:name="TableCell1110" style:family="table-cell">
      <style:table-cell-properties fo:border-top="0.0034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4pt" style:font-size-asian="14pt"/>
    </style:style>
    <style:style style:name="TableCell11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13" style:parent-style-name="清單段落" style:list-style-name="LFO21" style:family="paragraph">
      <style:paragraph-properties fo:widows="0" fo:orphans="0" style:punctuation-wrap="simple"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color="#FF0000" fo:font-size="14pt" style:font-size-asian="14pt" fo:hyphenate="true"/>
    </style:style>
    <style:style style:name="TableCell1114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 style:language-asian="zh" style:country-asian="HK"/>
    </style:style>
    <style:style style:name="TableRow1116" style:family="table-row">
      <style:table-row-properties style:min-row-height="0.952in" style:use-optimal-row-height="false"/>
    </style:style>
    <style:style style:name="P111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P111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language-asian="zh" style:country-asian="HK"/>
    </style:style>
    <style:style style:name="P1119" style:parent-style-name="內文" style:family="paragraph">
      <style:paragraph-properties fo:line-height="0.2083in"/>
      <style:text-properties style:font-name="Times New Roman" style:font-name-asian="標楷體" fo:font-size="14pt" style:font-size-asian="14pt" style:language-asian="zh" style:country-asian="HK"/>
    </style:style>
    <style:style style:name="TableCell11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121" style:parent-style-name="內文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112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2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13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Cell1131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 style:language-asian="zh" style:country-asian="HK"/>
    </style:style>
    <style:style style:name="TableRow1133" style:family="table-row">
      <style:table-row-properties style:min-row-height="8.2381in" style:use-optimal-row-height="false"/>
    </style:style>
    <style:style style:name="TableCell1134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083in"/>
    </style:style>
    <style:style style:name="T1136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Cell1137" style:family="table-cell">
      <style:table-cell-properties fo:border-top="0.0312in solid #000000" fo:border-left="0.003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39" style:family="table-row">
      <style:table-row-properties style:min-row-height="0.8541in" style:use-optimal-row-height="false"/>
    </style:style>
    <style:style style:name="TableCell1140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083in"/>
    </style:style>
    <style:style style:name="T1142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Cell1143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widows="0" fo:orphans="0" style:snap-to-layout-grid="false" fo:text-align="center"/>
    </style:style>
    <style:style style:name="T1145" style:parent-style-name="預設段落字型" style:family="text">
      <style:text-properties style:font-name="Times New Roman" style:font-name-asian="標楷體" style:font-name-complex="標楷體" style:font-weight-complex="bold" style:letter-kerning="true" fo:font-size="14pt" style:font-size-asian="14pt" style:font-size-complex="14pt"/>
    </style:style>
    <style:style style:name="P1146" style:parent-style-name="內文" style:family="paragraph">
      <style:paragraph-properties fo:margin-top="0.0833in" fo:line-height="300%"/>
    </style:style>
    <style:style style:name="T11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49" style:parent-style-name="內文" style:family="paragraph">
      <style:paragraph-properties fo:break-before="page"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P1150" style:parent-style-name="內文" style:family="paragraph">
      <style:paragraph-properties style:punctuation-wrap="simple" fo:text-align="center" fo:line-height="0.3055in"/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1151" style:parent-style-name="內文" style:family="paragraph">
      <style:paragraph-properties fo:widows="0" fo:orphans="0" style:punctuation-wrap="simple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8pt"/>
    </style:style>
    <style:style style:name="P1152" style:parent-style-name="內文" style:list-style-name="LFO20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3" style:parent-style-name="內文" style:list-style-name="LFO20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4" style:parent-style-name="內文" style:list-style-name="LFO20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5" style:parent-style-name="內文" style:list-style-name="LFO20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6" style:parent-style-name="內文" style:list-style-name="LFO20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7" style:parent-style-name="內文" style:list-style-name="LFO20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60" style:parent-style-name="內文" style:family="paragraph">
      <style:paragraph-properties fo:widows="0" fo:orphans="0" style:punctuation-wrap="simple" fo:text-align="justify" fo:margin-bottom="0.1666in" fo:line-height="0.3055in" fo:margin-left="0.3937in" fo:text-indent="0.38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olumn1162" style:family="table-column">
      <style:table-column-properties style:column-width="0.6534in"/>
    </style:style>
    <style:style style:name="TableColumn1163" style:family="table-column">
      <style:table-column-properties style:column-width="1.1555in"/>
    </style:style>
    <style:style style:name="TableColumn1164" style:family="table-column">
      <style:table-column-properties style:column-width="2.0055in"/>
    </style:style>
    <style:style style:name="TableColumn1165" style:family="table-column">
      <style:table-column-properties style:column-width="0.7694in"/>
    </style:style>
    <style:style style:name="TableColumn1166" style:family="table-column">
      <style:table-column-properties style:column-width="1.6562in"/>
    </style:style>
    <style:style style:name="Table1161" style:family="table">
      <style:table-properties style:width="6.2402in" style:rel-width="100%" fo:margin-left="0in" table:align="center"/>
    </style:style>
    <style:style style:name="TableRow1167" style:family="table-row">
      <style:table-row-properties style:min-row-height="0.4722in"/>
    </style:style>
    <style:style style:name="TableCell1168" style:family="table-cell">
      <style:table-cell-properties fo:border-top="0.0208in solid #000000" fo:border-left="0.0208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70" style:family="table-cell">
      <style:table-cell-properties fo:border-top="0.0208in solid #000000" fo:border-left="0.0034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72" style:family="table-cell">
      <style:table-cell-properties fo:border-top="0.0208in solid #000000" fo:border-left="0.0034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74" style:family="table-cell">
      <style:table-cell-properties fo:border-top="0.0208in solid #000000" fo:border-left="0.0034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76" style:family="table-cell">
      <style:table-cell-properties fo:border-top="0.0208in solid #000000" fo:border-left="0.0034in solid #000000" fo:border-bottom="0.0034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178" style:family="table-row">
      <style:table-row-properties style:min-row-height="0.4722in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189" style:family="table-row">
      <style:table-row-properties style:min-row-height="0.4722in"/>
    </style:style>
    <style:style style:name="TableCell11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200" style:family="table-row">
      <style:table-row-properties style:min-row-height="0.4722in"/>
    </style:style>
    <style:style style:name="TableCell1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211" style:family="table-row">
      <style:table-row-properties style:min-row-height="0.4722in"/>
    </style:style>
    <style:style style:name="TableCell121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2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P1220" style:parent-style-name="內文" style:family="paragraph">
      <style:paragraph-properties fo:margin-bottom="0.25in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桃園市各級學校環境教育獎勵計畫</text:p>
      <text:list text:style-name="LFO1" text:continue-numbering="true">
        <text:list-item>
          <text:list>
            <text:list-item>
              <text:p text:style-name="P4"><text:span text:style-name="T5">依據：</text:span></text:p>
            </text:list-item>
          </text:list>
        </text:list-item>
      </text:list>
      <text:p text:style-name="P6">依「桃園市發展低碳綠色城市自治條例」第6條暨110年7月19日召開之「桃園市第四屆環境教育基金管理會110年第1次會議」會議結論辦理。</text:p>
      <text:list text:style-name="LFO1" text:continue-numbering="true">
        <text:list-item>
          <text:list>
            <text:list-item>
              <text:p text:style-name="P7"><text:span text:style-name="T8">目</text:span><text:span text:style-name="T9">的</text:span><text:span text:style-name="T10">：</text:span></text:p>
            </text:list-item>
          </text:list>
        </text:list-item>
      </text:list>
      <text:p text:style-name="P11">桃園市政府為鼓勵本市國中、小學(含公私立幼兒園)加強執行環境教育計畫，落實環境教育法之規定及因應氣候變遷，減緩溫室氣體成長，實踐低碳生活，特訂定推動「桃園市各級學校環境教育獎勵計畫」，透過運用環境教育，培育瞭解與環境之倫理關係，增進保護環境之知識、技能、態度及價值觀，促使重視環境並採取行動，以達永續發展之教育過程融入實際國中、小學(含公私立幼兒園)課程及日常生活中，以強化本市環境教育及闡揚永續發展之理念。</text:p>
      <text:list text:style-name="LFO1" text:continue-numbering="true">
        <text:list-item>
          <text:list>
            <text:list-item>
              <text:p text:style-name="P12"><text:span text:style-name="T13">主辦機關：</text:span><text:span text:style-name="T14">桃園市政府</text:span><text:span text:style-name="T15">環境保護局</text:span></text:p>
            </text:list-item>
            <text:list-item>
              <text:p text:style-name="P16"><text:span text:style-name="T17">實施期程：自</text:span><text:span text:style-name="T18">110</text:span><text:span text:style-name="T19">學</text:span><text:span text:style-name="T20">年</text:span><text:span text:style-name="T21">度</text:span><text:span text:style-name="T22">起</text:span><text:span text:style-name="T23">實施</text:span></text:p>
            </text:list-item>
            <text:list-item>
              <text:p text:style-name="P24">辦理方式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自111年起每年6月1日前由教育局於各區至少推薦一所績優國小及一所績優國中參加「桃園市各級學校環境教育獎勵計畫」評比，並函告受推薦學校及副知桃園市環境保護局，或由桃園市環境保護局推薦或學校自薦參加。</text:p>
                    </text:list-item>
                    <text:list-item>
                      <text:p text:style-name="P26"><text:span text:style-name="T27">獲推薦及自薦學校於</text:span><text:span text:style-name="T28">12</text:span><text:span text:style-name="T29">月</text:span><text:span text:style-name="T30">1</text:span><text:span text:style-name="T31">日</text:span><text:span text:style-name="T32">前於桃園市環境教育全球資訊網</text:span><text:span text:style-name="T33">(https://tydep-eew.com.tw/)</text:span><text:span text:style-name="T34">完成環境教育成果資料上傳。</text:span></text:p>
                    </text:list-item>
                    <text:list-item>
                      <text:p text:style-name="P35"><text:span text:style-name="T36">初審由環保局聘請委員進行審查，分別遴選出國中組</text:span><text:span text:style-name="T37">10</text:span><text:span text:style-name="T38">名、國小組</text:span><text:span text:style-name="T39">10</text:span><text:span text:style-name="T40">名學校進入複評，以及遴選國中組與國小組甲等學校至多各</text:span><text:span text:style-name="T41">20</text:span><text:span text:style-name="T42">名，。</text:span></text:p>
                    </text:list-item>
                    <text:list-item>
                      <text:p text:style-name="P43"><text:span text:style-name="T44">複評：由環保局聘請委員進行</text:span><text:span text:style-name="T45">審查</text:span><text:span text:style-name="T46">，評選國中組與國小組特優學校各</text:span><text:span text:style-name="T47">1</text:span><text:span text:style-name="T48">名，國中組與國小組優等學校各</text:span><text:span text:style-name="T49">9</text:span><text:span text:style-name="T50">名。</text:span></text:p>
                    </text:list-item>
                    <text:list-item>
                      <text:p text:style-name="P51"><text:span text:style-name="T52">國中組與國小組特優學校，由環保局優先推薦參加</text:span><text:span text:style-name="T53">下</text:span><text:span text:style-name="T54">屆環境教育獎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推薦</text:span><text:span text:style-name="T57">指標</text:span><text:span text:style-name="T58">：係參照國家環境教育獎評分項目訂定</text:span><text:span text:style-name="T59">(</text:span><text:span text:style-name="T60">如附表</text:span><text:span text:style-name="T61">1)</text:span><text:span text:style-name="T62">，學校自評成績需達</text:span><text:span text:style-name="T63">70</text:span><text:span text:style-name="T64">分以上</text:span><text:span text:style-name="T65">(</text:span><text:span text:style-name="T66">如附表</text:span><text:span text:style-name="T67">2)</text:span><text:span text:style-name="T68">，始得推薦或自薦。</text:span></text:p>
            </text:list-item>
            <text:list-item>
              <text:p text:style-name="P69">獎勵：獲特優獎、優等獎、甲等獎者，由本府環境保護局通知獲獎學校，依下列基準辦理敘獎：</text:p>
              <text:list text:continue-numbering="true">
                <text:list-item>
                  <text:list>
                    <text:list-item>
                      <text:p text:style-name="P70">團體獎勵：依本「桃園市各級學校環境教育獎勵計畫」辦理。</text:p>
                    </text:list-item>
                    <text:list-item>
                      <text:p text:style-name="P71">個人獎勵：依據桃園市市立各級學校及幼兒園教職員獎懲要點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獎勵項目</text:p>
          </table:table-cell>
          <table:table-cell table:style-name="TableCell80" table:number-rows-spanned="2">
            <text:p text:style-name="P81">學校</text:p>
          </table:table-cell>
          <table:table-cell table:style-name="TableCell82" table:number-columns-spanned="2">
            <text:p text:style-name="P83"><text:span text:style-name="T84">個人獎勵項目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主辦人員</text:p>
          </table:table-cell>
          <table:table-cell table:style-name="TableCell90">
            <text:p text:style-name="P91">協辦人員</text:p>
          </table:table-cell>
        </table:table-row>
        <table:table-row table:style-name="TableRow92">
          <table:table-cell table:style-name="TableCell93">
            <text:p text:style-name="P94">特優獎</text:p>
            <text:p text:style-name="P95"><text:span text:style-name="T96">(</text:span><text:span text:style-name="T97">國中小</text:span><text:span text:style-name="T98">各</text:span><text:span text:style-name="T99">1</text:span><text:span text:style-name="T100">名：</text:span><text:span text:style-name="T101">計</text:span><text:span text:style-name="T102">2</text:span><text:span text:style-name="T103">名</text:span><text:span text:style-name="T104">)</text:span></text:p>
          </table:table-cell>
          <table:table-cell table:style-name="TableCell105">
            <text:p text:style-name="P106">獎座一座及</text:p>
            <text:p text:style-name="P107">新臺幣三萬元獎金</text:p>
          </table:table-cell>
          <table:table-cell table:style-name="TableCell108">
            <text:p text:style-name="P109">嘉獎一次</text:p>
          </table:table-cell>
          <table:table-cell table:style-name="TableCell110">
            <text:p text:style-name="P111"><text:span text:style-name="T112">嘉獎</text:span><text:span text:style-name="T113">一</text:span><text:span text:style-name="T114">次</text:span></text:p>
          </table:table-cell>
        </table:table-row>
        <table:table-row table:style-name="TableRow115">
          <table:table-cell table:style-name="TableCell116">
            <text:p text:style-name="P117">優等獎</text:p>
            <text:p text:style-name="P118"><text:span text:style-name="T119">(</text:span><text:span text:style-name="T120">國中小</text:span><text:span text:style-name="T121">各</text:span><text:span text:style-name="T122">9</text:span><text:span text:style-name="T123">名：</text:span><text:span text:style-name="T124">計</text:span><text:span text:style-name="T125">18</text:span><text:span text:style-name="T126">名</text:span><text:span text:style-name="T127">)</text:span></text:p>
          </table:table-cell>
          <table:table-cell table:style-name="TableCell128">
            <text:p text:style-name="P129">獎座一座及</text:p>
            <text:p text:style-name="P130">新臺幣一萬五千元獎金</text:p>
          </table:table-cell>
          <table:table-cell table:style-name="TableCell131">
            <text:p text:style-name="P132"><text:span text:style-name="T133">獎</text:span><text:span text:style-name="T134">狀</text:span></text:p>
          </table:table-cell>
          <table:table-cell table:style-name="TableCell135">
            <text:p text:style-name="P136"><text:span text:style-name="T137">獎</text:span><text:span text:style-name="T138">狀</text:span></text:p>
          </table:table-cell>
        </table:table-row>
        <table:table-row table:style-name="TableRow139">
          <table:table-cell table:style-name="TableCell140">
            <text:p text:style-name="P141">甲等獎</text:p>
            <text:p text:style-name="P142"><text:span text:style-name="T143">(</text:span><text:span text:style-name="T144">國中小</text:span><text:span text:style-name="T145">各</text:span><text:span text:style-name="T146">20</text:span><text:span text:style-name="T147">名：</text:span><text:span text:style-name="T148">計</text:span><text:span text:style-name="T149">40</text:span><text:span text:style-name="T150">名</text:span><text:span text:style-name="T151">)</text:span></text:p>
          </table:table-cell>
          <table:table-cell table:style-name="TableCell152">
            <text:p text:style-name="P153">獎座一座及</text:p>
            <text:p text:style-name="P154">新臺幣五千元獎金</text:p>
          </table:table-cell>
          <table:table-cell table:style-name="TableCell155">
            <text:p text:style-name="P156"><text:span text:style-name="T157">獎</text:span><text:span text:style-name="T158">狀</text:span></text:p>
          </table:table-cell>
          <table:table-cell table:style-name="TableCell159">
            <text:p text:style-name="P160"><text:span text:style-name="T161">獎</text:span><text:span text:style-name="T162">狀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63">為普及本市幼兒園環境教育，故本市幼兒園環境教育獎勵方式另訂之(如附表4)。</text:p>
            </text:list-item>
            <text:list-item>
              <text:p text:style-name="P164">本要點所需經費，由桃園市政府環境保護局主管桃園市環境保護基金－桃園市環境教育基金之年度相關預算支應。</text:p>
            </text:list-item>
            <text:list-item>
              <text:p text:style-name="P165">獎勵金運用原則：</text:p>
            </text:list-item>
          </text:list>
        </text:list-item>
      </text:list>
      <text:p text:style-name="P166">獲頒發獎勵金之學校，其用途領域包括學校及社會環境教育、災害防救、環境及資源管理、氣候變遷、自然保育、公害防治、文化保存及社區參與等與環境教育推廣相關之活動。</text:p>
      <text:p text:style-name="P167"/>
      <text:p text:style-name="P168">附表1：推薦指標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4">
              <text:p text:style-name="P176">桃園市各級學校環境教育獎勵計畫推薦指標</text:p>
            </table:table-cell>
            <table:covered-table-cell/>
            <table:covered-table-cell/>
            <table:covered-table-cell/>
          </table:table-row>
        </table:table-header-rows>
        <table:table-row table:style-name="TableRow177">
          <table:table-cell table:style-name="TableCell178">
            <text:p text:style-name="P179">項次</text:p>
          </table:table-cell>
          <table:table-cell table:style-name="TableCell180">
            <text:p text:style-name="P181">指標內容</text:p>
          </table:table-cell>
          <table:table-cell table:style-name="TableCell182" table:number-columns-spanned="2">
            <text:p text:style-name="P183"><text:span text:style-name="T184">分項</text:span><text:span text:style-name="T185">指標</text:span></text:p>
          </table:table-cell>
          <table:covered-table-cell/>
        </table:table-row>
        <table:table-row table:style-name="TableRow186">
          <table:table-cell table:style-name="TableCell187" table:number-rows-spanned="4">
            <text:p text:style-name="P188">1</text:p>
          </table:table-cell>
          <table:table-cell table:style-name="TableCell189" table:number-rows-spanned="4">
            <text:p text:style-name="P190"><text:bookmark-start text:name="_Hlk415229746"/>環境教育</text:p>
            <text:p text:style-name="P191">具體作為<text:bookmark-end text:name="_Hlk415229746"/></text:p>
            <text:p text:style-name="P192">(20分)</text:p>
          </table:table-cell>
          <table:table-cell table:style-name="TableCell193" table:number-columns-spanned="2">
            <text:list text:style-name="LFO3" text:continue-numbering="true">
              <text:list-item>
                <text:p text:style-name="P194">規劃、推廣及宣導環境教育之具體作為、計畫或措施，可包含學校及社會環境教育、氣候變遷、災害防救、自然保育、公害防治、環境及資源管理、文化保存及社區參與等不同環境教育面向。</text:p>
              </text:list-item>
            </text:list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list text:style-name="LFO3" text:continue-numbering="true">
              <text:list-item>
                <text:p text:style-name="P199">規劃或設計環境教育相關課程、演講、討論、網路學習、體驗、實驗（習）、戶外學習、影片觀賞、實作或其他活動等教材、文宣或手冊，培育國民瞭解環境倫理關係。</text:p>
              </text:list-item>
            </text:list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list text:style-name="LFO3" text:continue-numbering="true">
              <text:list-item>
                <text:p text:style-name="P204">環境教育資訊策略、應用與管理，如建置環境教育資訊網路平臺、出版或發行環境教育圖書或環保刊物。</text:p>
              </text:list-item>
            </text:list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list text:style-name="LFO3" text:continue-numbering="true">
              <text:list-item>
                <text:p text:style-name="P209">推動環境教育之創新、研究或發明，培養國民環境素養與環境教育之規劃能力。</text:p>
              </text:list-item>
            </text:list>
          </table:table-cell>
          <table:covered-table-cell/>
        </table:table-row>
        <table:table-row table:style-name="TableRow210">
          <table:table-cell table:style-name="TableCell211" table:number-rows-spanned="4">
            <text:p text:style-name="P212">2</text:p>
          </table:table-cell>
          <table:table-cell table:style-name="TableCell213" table:number-rows-spanned="4">
            <text:p text:style-name="P214"><text:span text:style-name="T215">推動環境教育成果及效益</text:span><text:span text:style-name="T216">(20</text:span><text:span text:style-name="T217">分</text:span><text:span text:style-name="T218">)</text:span></text:p>
          </table:table-cell>
          <table:table-cell table:style-name="TableCell219" table:number-columns-spanned="2">
            <text:list text:style-name="LFO4" text:continue-numbering="true">
              <text:list-item>
                <text:p text:style-name="P220">結合桃園市環境教育設施場所類型，對內部或外部規劃、推廣及宣導環境教育之具體成果及效益。</text:p>
              </text:list-item>
            </text:list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list text:style-name="LFO4" text:continue-numbering="true">
              <text:list-item>
                <text:p text:style-name="P225"><text:span text:style-name="T226">運用桃園市環境教育設施場所</text:span><text:span text:style-name="T227">或結合機關、法人或非法人團體、事業、社區、學校共同（協助）辦理環境教育體驗、實驗（習）、觀摩、環保競賽、實作或其他活動等多元化活動。</text:span></text:p>
              </text:list-item>
            </text:list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list text:style-name="LFO4" text:continue-numbering="true">
              <text:list-item>
                <text:p text:style-name="P232"><text:span text:style-name="T233">組織及運用學校教職員生，辦理環境教育訓練之績效。</text:span></text:p>
              </text:list-item>
            </text:list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list text:style-name="LFO4" text:continue-numbering="true">
              <text:list-item>
                <text:p text:style-name="P238">其他有益環境教育品質提升或永續發展事項之條件創造。</text:p>
              </text:list-item>
            </text:list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其他特殊</text:p>
            <text:p text:style-name="P244">績優事蹟</text:p>
            <text:p text:style-name="P245"><text:span text:style-name="T246">(</text:span><text:span text:style-name="T247">10</text:span><text:span text:style-name="T248">分</text:span><text:span text:style-name="T249">)</text:span></text:p>
          </table:table-cell>
          <table:table-cell table:style-name="TableCell250" table:number-columns-spanned="2">
            <text:list text:style-name="LFO5" text:continue-numbering="true">
              <text:list-item>
                <text:p text:style-name="P251">特殊績優事蹟。</text:p>
              </text:list-item>
              <text:list-item>
                <text:p text:style-name="P252">歷屆得獎事蹟。</text:p>
              </text:list-item>
              <text:list-item>
                <text:p text:style-name="P253">已取得或推動環境教育設施場所、環境教育人員或環境教育機構等認證之事蹟。</text:p>
              </text:list-item>
            </text:list>
          </table:table-cell>
          <table:covered-table-cell/>
        </table:table-row>
        <table:table-row table:style-name="TableRow254">
          <table:table-cell table:style-name="TableCell255">
            <text:p text:style-name="P256">項次</text:p>
          </table:table-cell>
          <table:table-cell table:style-name="TableCell257">
            <text:p text:style-name="P258">指標內容</text:p>
          </table:table-cell>
          <table:table-cell table:style-name="TableCell259">
            <text:p text:style-name="P260"><text:span text:style-name="T261">分項</text:span><text:span text:style-name="T262">指標</text:span></text:p>
          </table:table-cell>
          <table:table-cell table:style-name="TableCell263">
            <text:p text:style-name="P264">評分標準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申請環境教育宣講活動</text:p>
            <text:p text:style-name="P270">(20分)</text:p>
          </table:table-cell>
          <table:table-cell table:style-name="TableCell271">
            <text:p text:style-name="P272">申請環境教育專業宣講團到校宣講</text:p>
          </table:table-cell>
          <table:table-cell table:style-name="TableCell273">
            <text:p text:style-name="P274"><text:span text:style-name="T275">每場次</text:span><text:span text:style-name="T276">1</text:span><text:span text:style-name="T277">分，</text:span><text:span text:style-name="T278">最高為</text:span><text:span text:style-name="T279">20</text:span><text:span text:style-name="T280">分</text:span><text:span text:style-name="T281">。</text:span></text:p>
            <text:p text:style-name="P282">申請系統請至「桃園市環境教育媒合平台」https://tydep-eev.com.tw/GoWeb2/include/index.php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利用桃園市「環境教育認證場域」進行環境教育(10分)</text:p>
          </table:table-cell>
          <table:table-cell table:style-name="TableCell288">
            <text:p text:style-name="P289"><text:span text:style-name="T290">申請本市環教設施場所</text:span><text:span text:style-name="T291">進行</text:span><text:span text:style-name="T292">環境教育</text:span></text:p>
          </table:table-cell>
          <table:table-cell table:style-name="TableCell293">
            <text:p text:style-name="P294"><text:span text:style-name="T295">每</text:span><text:span text:style-name="T296">場次</text:span><text:span text:style-name="T297">1</text:span><text:span text:style-name="T298">分，</text:span><text:span text:style-name="T299">最高為</text:span><text:span text:style-name="T300">10</text:span><text:span text:style-name="T301">分</text:span><text:span text:style-name="T302">。</text:span></text:p>
            <text:p text:style-name="P303">申請系統至「桃園市環境教育全球資訊網」/認識特色場所</text:p>
            <text:p text:style-name="P304">https://tydep-eew.com.tw/site.php</text:p>
          </table:table-cell>
        </table:table-row>
        <table:table-row table:style-name="TableRow305">
          <table:table-cell table:style-name="TableCell306" table:number-rows-spanned="2">
            <text:p text:style-name="P307">6</text:p>
          </table:table-cell>
          <table:table-cell table:style-name="TableCell308" table:number-rows-spanned="2">
            <text:p text:style-name="P309"><text:span text:style-name="T310">參加或運用</text:span><text:span text:style-name="T311">「里</text:span><text:span text:style-name="T312">海</text:span><text:span text:style-name="T313">學堂</text:span><text:span text:style-name="T314">」及</text:span><text:span text:style-name="T315">「生態解說員」</text:span><text:span text:style-name="T316">辦理相關課程或活動</text:span><text:span text:style-name="T317">(20</text:span><text:span text:style-name="T318">分</text:span><text:span text:style-name="T319">)</text:span></text:p>
          </table:table-cell>
          <table:table-cell table:style-name="TableCell320">
            <text:p text:style-name="P321">參加海岸通識教育研習</text:p>
          </table:table-cell>
          <table:table-cell table:style-name="TableCell322">
            <text:p text:style-name="P323"><text:span text:style-name="T324">完成研習之國中及國小各校教職員人次：每</text:span><text:span text:style-name="T325">1</text:span><text:span text:style-name="T326">人次得分</text:span><text:span text:style-name="T327">0.5</text:span><text:span text:style-name="T328">分，以</text:span><text:span text:style-name="T329">5</text:span><text:span text:style-name="T330">分</text:span><text:span text:style-name="T331">為限。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海岸環境教案種子教師培訓及應用成果</text:p>
          </table:table-cell>
          <table:table-cell table:style-name="TableCell337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8">國中及國小各校教職員完成培訓之人數，每種課程每人得3分。</text:p>
                          </text:list-item>
                          <text:list-item>
                            <text:p text:style-name="P339">運用種子教師進行海岸環境教案教學，本項配分(7分)為限(註：國小每節40分鐘，國中每節45分鐘)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0">(1)於所屬學校，每節課得1分。</text:p>
            <text:p text:style-name="P341">(2)配合至其他學校，每節課得1.5分。</text:p>
            <text:p text:style-name="P342">(3)師到校授課，每節課得0.5分。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3"><text:span text:style-name="T344">以上總計以</text:span><text:span text:style-name="T345">15</text:span><text:span text:style-name="T346">分</text:span><text:span text:style-name="T347">為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48">
          <table:table-cell table:style-name="TableCell349" table:number-rows-spanned="4">
            <text:p text:style-name="P350">加</text:p>
            <text:p text:style-name="P351">分</text:p>
            <text:p text:style-name="P352">項</text:p>
            <text:p text:style-name="P353">目</text:p>
          </table:table-cell>
          <table:table-cell table:style-name="TableCell354">
            <text:p text:style-name="P355">近一年曾參與桃園市環境知識競賽</text:p>
            <text:p text:style-name="P356"><text:span text:style-name="T357">(</text:span><text:span text:style-name="T358">10</text:span><text:span text:style-name="T359">分</text:span><text:span text:style-name="T360">)</text:span></text:p>
          </table:table-cell>
          <table:table-cell table:style-name="TableCell361">
            <text:p text:style-name="P362"><text:span text:style-name="T363">參與桃園市環境知識競賽</text:span></text:p>
          </table:table-cell>
          <table:table-cell table:style-name="TableCell364">
            <text:p text:style-name="P365"><text:span text:style-name="T366">近一年曾</text:span><text:span text:style-name="T367">推薦學生或教師參</text:span><text:span text:style-name="T368">與桃園市環境知識競賽，</text:span><text:span text:style-name="T369">1</text:span><text:span text:style-name="T370">名</text:span><text:span text:style-name="T371">得</text:span><text:span text:style-name="T372">2</text:span><text:span text:style-name="T373">分，最高為</text:span><text:span text:style-name="T374">10</text:span><text:span text:style-name="T375">分</text:span><text:span text:style-name="T376">。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推廣資源</text:span></text:p>
            <text:p text:style-name="P382">循環理念</text:p>
            <text:p text:style-name="P383">(5分)</text:p>
          </table:table-cell>
          <table:table-cell table:style-name="TableCell384">
            <text:p text:style-name="P385"><text:span text:style-name="T386">以環保署建置之推廣素材或教案教學</text:span></text:p>
          </table:table-cell>
          <table:table-cell table:style-name="TableCell387">
            <text:p text:style-name="P388"><text:span text:style-name="T389">教師使用</text:span><text:span text:style-name="T390">環保署建置之推廣素材或教案教學：得</text:span><text:span text:style-name="T391">1</text:span><text:span text:style-name="T392">分，最高得</text:span><text:span text:style-name="T393">5</text:span><text:span text:style-name="T394">分</text:span><text:span text:style-name="T395">。</text:span></text:p>
            <text:p text:style-name="P396">相關教案素材至http://www.c2cplatform.tw/info.php?cID=11資訊中心/「環境教育專區」中取得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2">
            <text:p text:style-name="P400"><text:span text:style-name="T401">環境教育</text:span></text:p>
            <text:p text:style-name="P402"><text:span text:style-name="T403">活動推展</text:span></text:p>
            <text:p text:style-name="P404">(20分)</text:p>
          </table:table-cell>
          <table:table-cell table:style-name="TableCell405" table:number-rows-spanned="2">
            <text:p text:style-name="P406"><text:span text:style-name="T407">配合市府政策推廣源頭減量</text:span></text:p>
          </table:table-cell>
          <table:table-cell table:style-name="TableCell408">
            <text:list text:style-name="LFO21" text:continue-numbering="true">
              <text:list-item>
                <text:p text:style-name="P409">結合校慶、園遊會、親子活動或其他校園活動，設置二手市集等相關攤位。（10分）</text:p>
              </text:list-item>
            </text:list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2</text:span><text:span text:style-name="T417">.</text:span><text:span text:style-name="T418">上述活動結合指標項次</text:span><text:span text:style-name="T419">4</text:span><text:span text:style-name="T420">，申請宣講團到校進行源頭減量推廣。（</text:span><text:span text:style-name="T421">10</text:span><text:span text:style-name="T422">分）</text:span></text:p>
          </table:table-cell>
        </table:table-row>
      </table:table>
      <text:p text:style-name="P423"/>
      <text:p text:style-name="P424">附表2：推(自)薦自評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0">
            <text:p text:style-name="P438"><text:span text:style-name="T439">桃園市各級學校環境教育獎勵計畫</text:span><text:span text:style-name="T440">自評表</text:span><text:span text:style-name="T441">(</text:span><text:span text:style-name="T442">被</text:span><text:span text:style-name="T443">推</text:span><text:span text:style-name="T444">薦</text:span><text:span text:style-name="T445">單位填寫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pan text:style-name="T450">單位</text:span></text:p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pan text:style-name="T456">所在地區</text:span></text:p>
          </table:table-cell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國中小組</text:p>
          </table:table-cell>
          <table:covered-table-cell/>
          <table:covered-table-cell/>
          <table:covered-table-cell/>
          <table:table-cell table:style-name="TableCell463" table:number-columns-spanned="6">
            <text:p text:style-name="P464">□國中組 <text:s text:c="9"/></text:p>
            <text:p text:style-name="P465"><text:span text:style-name="T466">□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推</text:span><text:span text:style-name="T471">薦</text:span><text:span text:style-name="T472">單位</text:span></text:p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><text:span text:style-name="T475">□教育局</text:span><text:span text:style-name="T476">推</text:span><text:span text:style-name="T477">薦</text:span><text:span text:style-name="T478"><text:s text:c="5"/></text:span><text:span text:style-name="T479">□環保局</text:span><text:span text:style-name="T480">推</text:span><text:span text:style-name="T481">薦</text:span><text:span text:style-name="T482"><text:s text:c="5"/></text:span><text:span text:style-name="T483">□學校自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負責</text:span><text:span text:style-name="T488">人</text:span>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職</text:span><text:span text:style-name="T494">稱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聯絡</text:span><text:span text:style-name="T501">人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<text:span text:style-name="T506">職</text:span><text:span text:style-name="T507">稱</text:span>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<text:span text:style-name="T513">連絡電話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電子郵件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自評</text:span><text:span text:style-name="T524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<text:span text:style-name="T527">執行情形</text:span></text:p>
          </table:table-cell>
          <table:covered-table-cell/>
          <table:table-cell table:style-name="TableCell528">
            <text:p text:style-name="P529"><text:span text:style-name="T530">得分</text:span></text:p>
          </table:table-cell>
        </table:table-row>
        <table:table-row table:style-name="TableRow531">
          <table:table-cell table:style-name="TableCell532" table:number-columns-spanned="2" table:number-rows-spanned="4">
            <text:p text:style-name="P533">環境教育具體作為</text:p>
            <text:p text:style-name="P534"><text:span text:style-name="T535">(</text:span><text:span text:style-name="T536">20</text:span><text:span text:style-name="T537">分</text:span><text:span text:style-name="T538">)</text:span></text:p>
          </table:table-cell>
          <table:covered-table-cell/>
          <table:table-cell table:style-name="TableCell539" table:number-columns-spanned="5">
            <text:list text:style-name="LFO8" text:continue-numbering="true">
              <text:list-item>
                <text:p text:style-name="P540">規劃、推廣及宣導環境教育之具體作為、計畫或措施，可包含學校及社會環境教育、氣候變遷、災害防救、自然保育、公害防治、環境及資源管理、文化保存及社區參與等不同環境教育面向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5">
            <text:list text:style-name="LFO8" text:continue-numbering="true">
              <text:list-item>
                <text:p text:style-name="P548">規劃或設計環境教育相關課程、演講、討論、網路學習、體驗、實驗（習）、戶外學習、影片觀賞、實作或其他活動等教材、文宣或手冊，培育國民瞭解環境倫理關係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5">
            <text:list text:style-name="LFO8" text:continue-numbering="true">
              <text:list-item>
                <text:p text:style-name="P556">環境教育資訊策略、應用與管理，如建置環境教育資訊網路平臺、出版或發行環境教育圖書或環保刊物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5">
            <text:list text:style-name="LFO8" text:continue-numbering="true">
              <text:list-item>
                <text:p text:style-name="P564">推動環境教育之創新、研究或發明，培養國民環境素養與環境教育之規劃能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4">
            <text:p text:style-name="P571"><text:span text:style-name="T572">推動環境教育成果及效益</text:span></text:p>
            <text:p text:style-name="P573"><text:span text:style-name="T574">(</text:span><text:span text:style-name="T575">20</text:span><text:span text:style-name="T576">分</text:span><text:span text:style-name="T577">)</text:span></text:p>
          </table:table-cell>
          <table:covered-table-cell/>
          <table:table-cell table:style-name="TableCell578" table:number-columns-spanned="5">
            <text:list text:style-name="LFO9" text:continue-numbering="true">
              <text:list-item>
                <text:p text:style-name="P579">結合桃園市環境教育設施場所類型，對內部或外部規劃、推廣及宣導環境教育之具體成果及效益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5">
            <text:list text:style-name="LFO9" text:continue-numbering="true">
              <text:list-item>
                <text:p text:style-name="P587">運用桃園市環境教育設施場所或結合機關、法人或非法人團體、事業、社區、學校共同<text:soft-page-break/>（協助）辦理環境教育體驗、實驗（習）、觀摩、環保競賽、實作或其他活動等多元化活動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5">
            <text:list text:style-name="LFO9" text:continue-numbering="true">
              <text:list-item>
                <text:p text:style-name="P595">組織及運用學校教職員生，辦理環境教育訓練之績效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5">
            <text:list text:style-name="LFO9" text:continue-numbering="true">
              <text:list-item>
                <text:p text:style-name="P603">其他有益環境教育品質提升或永續發展事項之條件創造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 table:number-rows-spanned="3">
            <text:p text:style-name="P610">其他特殊</text:p>
            <text:p text:style-name="P611">績優事蹟</text:p>
            <text:p text:style-name="P612">(10分)</text:p>
          </table:table-cell>
          <table:covered-table-cell/>
          <table:table-cell table:style-name="TableCell613" table:number-columns-spanned="5">
            <text:list text:style-name="LFO10" text:continue-numbering="true">
              <text:list-item>
                <text:p text:style-name="P614">特殊績優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5">
            <text:list text:style-name="LFO10" text:continue-numbering="true">
              <text:list-item>
                <text:p text:style-name="P622">歷屆得獎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5">
            <text:list text:style-name="LFO10" text:continue-numbering="true">
              <text:list-item>
                <text:p text:style-name="P630">已取得或推動環境教育設施場所、環境教育人員或環境教育機構等認證之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指標內容</text:p>
          </table:table-cell>
          <table:covered-table-cell/>
          <table:table-cell table:style-name="TableCell638">
            <text:p text:style-name="P639"><text:span text:style-name="T640">分項指標</text:span></text:p>
          </table:table-cell>
          <table:table-cell table:style-name="TableCell641" table:number-columns-spanned="4">
            <text:p text:style-name="P642">評分標準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<text:span text:style-name="T645">執行情形</text:span></text:p>
          </table:table-cell>
          <table:covered-table-cell/>
          <table:table-cell table:style-name="TableCell646">
            <text:p text:style-name="P647">得分</text:p>
          </table:table-cell>
        </table:table-row>
        <table:table-row table:style-name="TableRow648">
          <table:table-cell table:style-name="TableCell649" table:number-columns-spanned="2">
            <text:p text:style-name="P650">申請環境教育宣講活動</text:p>
            <text:p text:style-name="P651">(20分)</text:p>
          </table:table-cell>
          <table:covered-table-cell/>
          <table:table-cell table:style-name="TableCell652">
            <text:p text:style-name="P653">申請環境教育專業宣講團到校宣講</text:p>
          </table:table-cell>
          <table:table-cell table:style-name="TableCell654" table:number-columns-spanned="4">
            <text:p text:style-name="P655"><text:span text:style-name="T656">每場次</text:span><text:span text:style-name="T657">1</text:span><text:span text:style-name="T658">分，</text:span><text:span text:style-name="T659">最高為</text:span><text:span text:style-name="T660">20</text:span><text:span text:style-name="T661">分</text:span><text:span text:style-name="T662">。</text:span></text:p>
            <text:p text:style-name="P663">申請系統請至「桃園市環境教育媒合平台」</text:p>
            <text:p text:style-name="P664">https://tydep-eev.com.tw/GoWeb2/include/index.php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利用桃園市「環境教育認證場域」進行環境教育</text:p>
            <text:p text:style-name="P673"><text:span text:style-name="T674">(</text:span><text:span text:style-name="T675">10</text:span><text:span text:style-name="T676">分</text:span><text:span text:style-name="T677">)</text:span></text:p>
          </table:table-cell>
          <table:covered-table-cell/>
          <table:table-cell table:style-name="TableCell678">
            <text:p text:style-name="P679">申請本市環教設施場所進行環境教育</text:p>
          </table:table-cell>
          <table:table-cell table:style-name="TableCell680" table:number-columns-spanned="4">
            <text:p text:style-name="P681"><text:span text:style-name="T682">每</text:span><text:span text:style-name="T683">場次</text:span><text:span text:style-name="T684">1</text:span><text:span text:style-name="T685">分，</text:span><text:span text:style-name="T686">最高為</text:span><text:span text:style-name="T687">10</text:span><text:span text:style-name="T688">分</text:span><text:span text:style-name="T689">。</text:span></text:p>
            <text:p text:style-name="P690">申請系統至「桃園市環境教育全球資訊網」/認識特色場所</text:p>
            <text:p text:style-name="P691"><text:span text:style-name="T692">https://tydep-eew.com.tw/site.php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 table:number-rows-spanned="2">
            <text:p text:style-name="P699">參加或運用「里海學堂」及「生態解說員」辦理相關課程或活動</text:p>
            <text:p text:style-name="P700"><text:span text:style-name="T701">(20</text:span><text:span text:style-name="T702">分</text:span><text:span text:style-name="T703">)</text:span></text:p>
          </table:table-cell>
          <table:covered-table-cell/>
          <table:table-cell table:style-name="TableCell704">
            <text:p text:style-name="P705"><text:span text:style-name="T706">參加海岸通識教育研習</text:span></text:p>
          </table:table-cell>
          <table:table-cell table:style-name="TableCell707" table:number-columns-spanned="4">
            <text:p text:style-name="P708"><text:span text:style-name="T709">完成研習之國中及國小各校教職員人次：每</text:span><text:span text:style-name="T710">1</text:span><text:span text:style-name="T711">人次得分</text:span><text:span text:style-name="T712">0.5</text:span><text:span text:style-name="T713">分，以</text:span><text:span text:style-name="T714">5</text:span><text:span text:style-name="T715">分</text:span><text:span text:style-name="T716">為限。</text:span></text:p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>
            <text:p text:style-name="P724">海岸環境教案種子教師培訓及應用成果</text:p>
          </table:table-cell>
          <table:table-cell table:style-name="TableCell725" table:number-columns-spanned="4">
            <text:list text:style-name="LFO11" text:continue-numbering="true">
              <text:list-item>
                <text:p text:style-name="P726">國中及國小各校教職員完成培訓之人數，每種課程每人得3分。</text:p>
              </text:list-item>
              <text:list-item>
                <text:p text:style-name="P727">運用種子教師進行海岸環境教案教學，本項配分(7分)為限(註：國小每節40分鐘，國中每節45分鐘)。</text:p>
              </text:list-item>
            </text:list>
            <text:list text:style-name="LFO12" text:continue-numbering="true">
              <text:list-item>
                <text:p text:style-name="P728">於所屬學校，每節課得1分。</text:p>
              </text:list-item>
              <text:list-item>
                <text:p text:style-name="P729">配合至其他學校，每節課得1.5分。</text:p>
              </text:list-item>
              <text:list-item>
                <text:p text:style-name="P730">師到校授課，每節課得0.5分。</text:p>
              </text:list-item>
            </text:list>
            <text:list text:style-name="LFO11" text:continue-numbering="true">
              <text:list-item>
                <text:p text:style-name="P731"><text:span text:style-name="T732">以上總計以</text:span><text:span text:style-name="T733">15</text:span><text:span text:style-name="T734">分</text:span><text:span text:style-name="T735">為限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4">
            <text:p text:style-name="P742"><text:span text:style-name="T743">加</text:span></text:p>
            <text:p text:style-name="P744"><text:span text:style-name="T745">分</text:span></text:p>
            <text:p text:style-name="P746"><text:span text:style-name="T747">項</text:span></text:p>
            <text:p text:style-name="P748"><text:span text:style-name="T749">目</text:span></text:p>
          </table:table-cell>
          <table:table-cell table:style-name="TableCell750">
            <text:p text:style-name="P751"><text:span text:style-name="T752">近</text:span><text:span text:style-name="T753">一</text:span><text:span text:style-name="T754">年曾參與桃園市環境知識競賽</text:span></text:p>
            <text:p text:style-name="P755"><text:span text:style-name="T756">(</text:span><text:span text:style-name="T757">10</text:span><text:span text:style-name="T758">分</text:span><text:span text:style-name="T759">)</text:span></text:p>
          </table:table-cell>
          <table:table-cell table:style-name="TableCell760">
            <text:p text:style-name="P761"><text:span text:style-name="T762">參與桃園市環境知識競賽</text:span></text:p>
          </table:table-cell>
          <table:table-cell table:style-name="TableCell763" table:number-columns-spanned="4">
            <text:p text:style-name="P764"><text:span text:style-name="T765">近一年曾</text:span><text:span text:style-name="T766">推薦學生或教師參</text:span><text:span text:style-name="T767">與桃園市環境知識競賽，</text:span><text:span text:style-name="T768">1</text:span><text:span text:style-name="T769">名</text:span><text:span text:style-name="T770">得</text:span><text:span text:style-name="T771">2</text:span><text:span text:style-name="T772">分，最高為</text:span><text:span text:style-name="T773">10</text:span><text:span text:style-name="T774">分</text:span><text:span text:style-name="T775">。</text:span>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推廣資源循環理念</text:p>
            <text:p text:style-name="P784"><text:span text:style-name="T785">(5</text:span><text:span text:style-name="T786">分</text:span><text:span text:style-name="T787">)</text:span></text:p>
          </table:table-cell>
          <table:table-cell table:style-name="TableCell788">
            <text:p text:style-name="P789">以環保署建置之推廣素材或教案教學</text:p>
          </table:table-cell>
          <table:table-cell table:style-name="TableCell790" table:number-columns-spanned="4">
            <text:p text:style-name="P791"><text:span text:style-name="T792">教師使用</text:span><text:span text:style-name="T793">環保署建置之推廣素材或教案教學：得</text:span><text:span text:style-name="T794">1</text:span><text:span text:style-name="T795">分，最高得</text:span><text:span text:style-name="T796">5</text:span><text:span text:style-name="T797">分</text:span><text:span text:style-name="T798">。</text:span></text:p>
            <text:p text:style-name="P799"><text:span text:style-name="T800">相關教案素材至</text:span><text:span text:style-name="T801">http://www.c2cplatform.tw/info.php?cID=11</text:span><text:span text:style-name="T802">資訊中心</text:span><text:span text:style-name="T803">/</text:span><text:span text:style-name="T804">「環境教育專區」中取得</text:span></text:p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rows-spanned="2">
            <text:p text:style-name="P812"><text:span text:style-name="T813">環境教育活動推展</text:span></text:p>
            <text:p text:style-name="P814">(20分)</text:p>
          </table:table-cell>
          <table:table-cell table:style-name="TableCell815" table:number-rows-spanned="2">
            <text:p text:style-name="P816">配合市府政策推廣源頭減量</text:p>
          </table:table-cell>
          <table:table-cell table:style-name="TableCell817" table:number-columns-spanned="6">
            <text:list text:style-name="LFO21" text:continue-numbering="true">
              <text:list-item>
                <text:p text:style-name="P818">結合校慶、園遊會、親子活動或其他校園活動，設置二手市集等相關攤位。（10分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6">
            <text:p text:style-name="P826"><text:span text:style-name="T827">2</text:span><text:span text:style-name="T828">.</text:span><text:span text:style-name="T829">上述活動結合指標項次</text:span><text:span text:style-name="T830">4</text:span><text:span text:style-name="T831">，申請宣講團到校進行源頭減量推廣。（</text:span><text:span text:style-name="T832">10</text:span><text:span text:style-name="T833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5">
            <text:p text:style-name="P838">總分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</table:table>
      <text:p text:style-name="P841"/>
      <text:p text:style-name="P842"/>
      <text:p text:style-name="P843">附表3：委員審查評分表</text:p>
      <text:p text:style-name="P844">桃園市各級學校環境教育獎勵計畫審查評分表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>組別</text:p>
          </table:table-cell>
          <table:covered-table-cell/>
          <table:covered-table-cell/>
          <table:table-cell table:style-name="TableCell857" table:number-columns-spanned="5">
            <text:p text:style-name="P858"><text:span text:style-name="T859"></text:span><text:span text:style-name="T860">國民中學</text:span><text:span text:style-name="T861"><text:s text:c="11"/></text:span><text:span text:style-name="T862"></text:span><text:span text:style-name="T863">國民小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<text:span text:style-name="T867">所在地區</text:span></text:p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訪查日期</text:p>
          </table:table-cell>
          <table:table-cell table:style-name="TableCell872" table:number-columns-spanned="2">
            <text:p text:style-name="P873"><text:span text:style-name="T874"><text:s text:c="2"/></text:span><text:span text:style-name="T875">年</text:span><text:span text:style-name="T876"><text:s text:c="4"/></text:span><text:span text:style-name="T877">月</text:span><text:span text:style-name="T878"><text:s text:c="4"/></text:span><text:span text:style-name="T879">日</text:span></text:p>
          </table:table-cell>
          <table:covered-table-cell/>
        </table:table-row>
        <table:table-row table:style-name="TableRow880">
          <table:table-cell table:style-name="TableCell881" table:number-columns-spanned="3">
            <text:p text:style-name="P882">參選單位</text:p>
          </table:table-cell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>評分</text:p>
          </table:table-cell>
        </table:table-row>
        <table:table-row table:style-name="TableRow890">
          <table:table-cell table:style-name="TableCell891" table:number-columns-spanned="2">
            <text:p text:style-name="P892">環境教育</text:p>
            <text:p text:style-name="P893">具體作為</text:p>
            <text:p text:style-name="P894">(20分)</text:p>
          </table:table-cell>
          <table:covered-table-cell/>
          <table:table-cell table:style-name="TableCell895" table:number-columns-spanned="5">
            <text:list text:style-name="LFO14" text:continue-numbering="true">
              <text:list-item>
                <text:p text:style-name="P896">規劃、推廣及宣導環境教育之具體作為、計畫或措施，可包含學校及社會環境教育、氣候變遷、災害防救、自然保育、公害防治、環境及資源管理、文化保存及社區參與等不同環境教育面向。</text:p>
              </text:list-item>
              <text:list-item>
                <text:p text:style-name="P897">規劃或設計環境教育相關課程、演講、討論、網路學習、體驗、實驗（習）、戶外學習、影片觀賞、實作或其他活動等教材、文宣或手冊，培育國民瞭解環境倫理關係。</text:p>
              </text:list-item>
              <text:list-item>
                <text:p text:style-name="P898">環境教育資訊策略、應用與管理，如建置環境教育資訊網路平臺、出版或發行環境教育圖書或環保刊物。</text:p>
              </text:list-item>
              <text:list-item>
                <text:p text:style-name="P899">推動環境教育之創新、研究或發明，培養國民環境素養與環境教育之規劃能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 table:number-rows-spanned="4">
            <text:p text:style-name="P904">推動環境</text:p>
            <text:p text:style-name="P905">教育成果</text:p>
            <text:p text:style-name="P906">及效益</text:p>
            <text:p text:style-name="P907"><text:span text:style-name="T908">(20</text:span><text:span text:style-name="T909">分</text:span><text:span text:style-name="T910">)</text:span></text:p>
          </table:table-cell>
          <table:covered-table-cell/>
          <table:table-cell table:style-name="TableCell911" table:number-columns-spanned="5">
            <text:list text:style-name="LFO15" text:continue-numbering="true">
              <text:list-item>
                <text:p text:style-name="P912">結合桃園市環境教育設施場所類型，對內部或外部規劃、推廣及宣導環境教育之具體成果及效益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13" table:number-rows-spanned="4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 table:number-columns-spanned="5">
            <text:list text:style-name="LFO15" text:continue-numbering="true">
              <text:list-item>
                <text:p text:style-name="P918"><text:span text:style-name="T919">運用桃園市環境教育設施場所</text:span><text:span text:style-name="T920">或結合機關、法人或非法人團體、事業、社區、學校共同（協助）辦理環境教育體驗、實驗（習）、觀摩、環保競賽、實作或其他活動等多元化活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 table:number-columns-spanned="5">
            <text:list text:style-name="LFO15" text:continue-numbering="true">
              <text:list-item>
                <text:p text:style-name="P925">組織及運用學校教職員生，辦理環境教育訓練之績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5">
            <text:list text:style-name="LFO15" text:continue-numbering="true">
              <text:list-item>
                <text:p text:style-name="P930">其他有益環境教育品質提升或永續發展事項之條件創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931"/>
          </table:covered-table-cell>
        </table:table-row>
        <table:table-row table:style-name="TableRow932">
          <table:table-cell table:style-name="TableCell933" table:number-columns-spanned="2" table:number-rows-spanned="3">
            <text:p text:style-name="P934">其他特殊</text:p>
            <text:p text:style-name="P935">績優事蹟</text:p>
            <text:p text:style-name="P936"><text:span text:style-name="T937">(</text:span><text:span text:style-name="T938">10</text:span><text:span text:style-name="T939">分</text:span><text:span text:style-name="T940">)</text:span></text:p>
          </table:table-cell>
          <table:covered-table-cell/>
          <table:table-cell table:style-name="TableCell941" table:number-columns-spanned="5">
            <text:list text:style-name="LFO16" text:continue-numbering="true">
              <text:list-item>
                <text:p text:style-name="P942">特殊績優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43" table:number-rows-spanned="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 table:number-columns-spanned="5">
            <text:list text:style-name="LFO16" text:continue-numbering="true">
              <text:list-item>
                <text:p text:style-name="P948">歷屆得獎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 table:number-columns-spanned="5">
            <text:list text:style-name="LFO16" text:continue-numbering="true">
              <text:list-item>
                <text:p text:style-name="P953">已取得或推動環境教育設施場所、環境教育人員或環境教育機構等認證之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</table:table-row>
        <table:table-row table:style-name="TableRow955">
          <table:table-cell table:style-name="TableCell956" table:number-columns-spanned="2">
            <text:p text:style-name="P957"><text:span text:style-name="T958">指標內容</text:span></text:p>
          </table:table-cell>
          <table:covered-table-cell/>
          <table:table-cell table:style-name="TableCell959" table:number-columns-spanned="2">
            <text:p text:style-name="P960"><text:span text:style-name="T961">分項指標</text:span></text:p>
          </table:table-cell>
          <table:covered-table-cell/>
          <table:table-cell table:style-name="TableCell962" table:number-columns-spanned="3">
            <text:p text:style-name="P963"><text:span text:style-name="T964">評分標準</text:span></text:p>
          </table:table-cell>
          <table:covered-table-cell/>
          <table:covered-table-cell/>
          <table:table-cell table:style-name="TableCell965">
            <text:p text:style-name="P966">評分</text:p>
          </table:table-cell>
        </table:table-row>
        <text:soft-page-break/>
        <table:table-row table:style-name="TableRow967">
          <table:table-cell table:style-name="TableCell968" table:number-columns-spanned="2">
            <text:p text:style-name="P969">申請環境教育宣講活動</text:p>
            <text:p text:style-name="P970"><text:span text:style-name="T971">(20</text:span><text:span text:style-name="T972">分</text:span><text:span text:style-name="T973">)</text:span></text:p>
          </table:table-cell>
          <table:covered-table-cell/>
          <table:table-cell table:style-name="TableCell974" table:number-columns-spanned="2">
            <text:p text:style-name="P975"><text:span text:style-name="T976">申請環境教育專業宣講團到校宣講</text:span></text:p>
          </table:table-cell>
          <table:covered-table-cell/>
          <table:table-cell table:style-name="TableCell977" table:number-columns-spanned="3">
            <text:p text:style-name="P978"><text:span text:style-name="T979">每場次</text:span><text:span text:style-name="T980">1</text:span><text:span text:style-name="T981">分，</text:span><text:span text:style-name="T982">最高為</text:span><text:span text:style-name="T983">20</text:span><text:span text:style-name="T984">分</text:span><text:span text:style-name="T985">。</text:span></text:p>
            <text:p text:style-name="P986">申請系統請至「桃園市環境教育媒合平台」https://tydep-eev.com.tw/GoWeb2/include/index.php</text:p>
          </table:table-cell>
          <table:covered-table-cell/>
          <table:covered-table-cell/>
          <table:table-cell table:style-name="TableCell987">
            <text:p text:style-name="P988"/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利用桃園市「環境教育認證場域」進行環境教育</text:p>
            <text:p text:style-name="P993"><text:span text:style-name="T994">(</text:span><text:span text:style-name="T995">1</text:span><text:span text:style-name="T996">0</text:span><text:span text:style-name="T997">分</text:span><text:span text:style-name="T998">)</text:span></text:p>
          </table:table-cell>
          <table:covered-table-cell/>
          <table:table-cell table:style-name="TableCell999" table:number-columns-spanned="2">
            <text:p text:style-name="P1000"><text:span text:style-name="T1001">申請本市環教設施場所</text:span><text:span text:style-name="T1002">進行</text:span><text:span text:style-name="T1003">環境教育</text:span></text:p>
          </table:table-cell>
          <table:covered-table-cell/>
          <table:table-cell table:style-name="TableCell1004" table:number-columns-spanned="3">
            <text:p text:style-name="P1005"><text:span text:style-name="T1006">每</text:span><text:span text:style-name="T1007">場次</text:span><text:span text:style-name="T1008">1</text:span><text:span text:style-name="T1009">分，</text:span><text:span text:style-name="T1010">最高為</text:span><text:span text:style-name="T1011">10</text:span><text:span text:style-name="T1012">分</text:span><text:span text:style-name="T1013">。</text:span></text:p>
            <text:p text:style-name="P1014">申請系統至「桃園市環境教育全球資訊網」/認識特色場所</text:p>
            <text:p text:style-name="P1015">https://tydep-eew.com.tw/site.php</text:p>
          </table:table-cell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 table:number-rows-spanned="2">
            <text:p text:style-name="P1020">參加或運用「里海學堂」及「生態解說員」辦理相關課程或活動</text:p>
            <text:p text:style-name="P1021"><text:span text:style-name="T1022">(20</text:span><text:span text:style-name="T1023">分</text:span><text:span text:style-name="T1024">)</text:span></text:p>
          </table:table-cell>
          <table:covered-table-cell/>
          <table:table-cell table:style-name="TableCell1025" table:number-columns-spanned="2">
            <text:p text:style-name="P1026"><text:span text:style-name="T1027">參加海岸通識教育研習</text:span></text:p>
          </table:table-cell>
          <table:covered-table-cell/>
          <table:table-cell table:style-name="TableCell1028" table:number-columns-spanned="3">
            <text:p text:style-name="P1029"><text:span text:style-name="T1030">完成研習之國中及國小各校教職員人次：每</text:span><text:span text:style-name="T1031">1</text:span><text:span text:style-name="T1032">人次得分</text:span><text:span text:style-name="T1033">0.5</text:span><text:span text:style-name="T1034">分，以</text:span><text:span text:style-name="T1035">5</text:span><text:span text:style-name="T1036">分</text:span><text:span text:style-name="T1037">為限。</text:span></text:p>
          </table:table-cell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 table:number-columns-spanned="2">
            <text:p text:style-name="P1043">海岸環境教案種子教師培訓及應用成果</text:p>
          </table:table-cell>
          <table:covered-table-cell/>
          <table:table-cell table:style-name="TableCell1044" table:number-columns-spanned="3">
            <text:list text:style-name="LFO17" text:continue-numbering="true">
              <text:list-item>
                <text:p text:style-name="P1045">國中及國小各校教職員完成培訓之人數，每種課程每人得3分。</text:p>
              </text:list-item>
              <text:list-item>
                <text:p text:style-name="P1046">運用種子教師進行海岸環境教案教學，本項配分(7分)為限(註：國小每節40分鐘，國中每節45分鐘)。</text:p>
              </text:list-item>
            </text:list>
            <text:list text:style-name="LFO18" text:continue-numbering="true">
              <text:list-item>
                <text:p text:style-name="P1047">於所屬學校，每節課得1分。</text:p>
              </text:list-item>
              <text:list-item>
                <text:p text:style-name="P1048">配合至其他學校，每節課得1.5分。</text:p>
              </text:list-item>
              <text:list-item>
                <text:p text:style-name="P1049">師到校授課，每節課得0.5分。</text:p>
              </text:list-item>
            </text:list>
            <text:list text:style-name="LFO17" text:continue-numbering="true">
              <text:list-item>
                <text:p text:style-name="P1050"><text:span text:style-name="T1051">以上總計以</text:span><text:span text:style-name="T1052">15</text:span><text:span text:style-name="T1053">分</text:span><text:span text:style-name="T1054">為限。</text:span></text:p>
              </text:list-item>
            </text:list>
          </table:table-cell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rows-spanned="4">
            <text:p text:style-name="P1059"><text:span text:style-name="T1060">加</text:span></text:p>
            <text:p text:style-name="P1061"><text:span text:style-name="T1062">分</text:span></text:p>
            <text:p text:style-name="P1063"><text:span text:style-name="T1064">項</text:span></text:p>
            <text:p text:style-name="P1065"><text:span text:style-name="T1066">目</text:span></text:p>
          </table:table-cell>
          <table:table-cell table:style-name="TableCell1067">
            <text:p text:style-name="P1068">近一年曾參與桃園市環境知識競賽</text:p>
            <text:p text:style-name="P1069"><text:span text:style-name="T1070">(</text:span><text:span text:style-name="T1071">10</text:span><text:span text:style-name="T1072">分</text:span><text:span text:style-name="T1073">)</text:span></text:p>
          </table:table-cell>
          <table:table-cell table:style-name="TableCell1074" table:number-columns-spanned="2">
            <text:p text:style-name="P1075"><text:span text:style-name="T1076">參與桃園市環境知識競賽</text:span></text:p>
          </table:table-cell>
          <table:covered-table-cell/>
          <table:table-cell table:style-name="TableCell1077" table:number-columns-spanned="3">
            <text:p text:style-name="P1078"><text:span text:style-name="T1079">近一年曾</text:span><text:span text:style-name="T1080">推薦學生或教師參</text:span><text:span text:style-name="T1081">與桃園市環境知識競賽，</text:span><text:span text:style-name="T1082">1</text:span><text:span text:style-name="T1083">名</text:span><text:span text:style-name="T1084">得</text:span><text:span text:style-name="T1085">2</text:span><text:span text:style-name="T1086">分，最高為</text:span><text:span text:style-name="T1087">10</text:span><text:span text:style-name="T1088">分</text:span><text:span text:style-name="T1089">。</text:span></text:p>
          </table:table-cell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推廣資源循環理念</text:p>
            <text:p text:style-name="P1096">(5分)</text:p>
          </table:table-cell>
          <table:table-cell table:style-name="TableCell1097" table:number-columns-spanned="2">
            <text:p text:style-name="P1098">以環保署建置之推廣素材或教案教學</text:p>
          </table:table-cell>
          <table:covered-table-cell/>
          <table:table-cell table:style-name="TableCell1099" table:number-columns-spanned="3">
            <text:p text:style-name="P1100">教師使用環保署建置之推廣素材或教案教學：得1分，最高得5分。</text:p>
            <text:p text:style-name="P1101">相關教案素材至http://www.c2cplatform.tw/info.php?cID=11資訊中心/「環境教育專區」中取得</text:p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rows-spanned="2">
            <text:p text:style-name="P1107"><text:span text:style-name="T1108">環境教育活動推展</text:span></text:p>
            <text:p text:style-name="P1109">(20分)</text:p>
          </table:table-cell>
          <table:table-cell table:style-name="TableCell1110" table:number-columns-spanned="2" table:number-rows-spanned="2">
            <text:p text:style-name="P1111">配合市府政策推廣源頭減量</text:p>
          </table:table-cell>
          <table:covered-table-cell/>
          <table:table-cell table:style-name="TableCell1112" table:number-columns-spanned="3">
            <text:list text:style-name="LFO21" text:continue-numbering="true">
              <text:list-item>
                <text:p text:style-name="P1113">結合校慶、園遊會、親子活動或其他校園活動，設置二手市集等相關攤位。（10分）</text:p>
              </text:list-item>
            </text:list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table-cell table:style-name="TableCell1120" table:number-columns-spanned="3">
            <text:p text:style-name="P1121"><text:span text:style-name="T1122">2</text:span><text:span text:style-name="T1123">.</text:span><text:span text:style-name="T1124">上述活動結合指標項次</text:span><text:span text:style-name="T1125">4</text:span><text:span text:style-name="T1126">，申請宣講團到校進</text:span><text:span text:style-name="T1127">行</text:span><text:span text:style-name="T1128">源頭減量推廣。（</text:span><text:span text:style-name="T1129">10</text:span><text:span text:style-name="T1130">分）</text:span></text:p>
          </table:table-cell>
          <table:covered-table-cell/>
          <table:covered-table-cell/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 table:number-columns-spanned="4">
            <text:p text:style-name="P1135"><text:span text:style-name="T1136">總評語</text:span></text:p>
          </table:table-cell>
          <table:covered-table-cell/>
          <table:covered-table-cell/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<text:span text:style-name="T1142">總評分</text:span></text:p>
          </table:table-cell>
          <table:covered-table-cell/>
          <table:covered-table-cell/>
          <table:covered-table-cell/>
          <table:table-cell table:style-name="TableCell1143" table:number-columns-spanned="4">
            <text:p text:style-name="P1144"><text:span text:style-name="T1145">分</text:span></text:p>
          </table:table-cell>
          <table:covered-table-cell/>
          <table:covered-table-cell/>
          <table:covered-table-cell/>
        </table:table-row>
      </table:table>
      <text:p text:style-name="P1146"><text:span text:style-name="T1147">審查委員（簽名）：</text:span><text:span text:style-name="T1148">________________________</text:span></text:p>
      <text:soft-page-break/>
      <text:p text:style-name="P1149">附表4：</text:p>
      <text:p text:style-name="P1150">桃園市幼兒園環境教育體驗活動獎勵方式</text:p>
      <text:p text:style-name="P1151"/>
      <text:list text:style-name="LFO20" text:continue-numbering="true">
        <text:list-item>
          <text:list>
            <text:list-item>
              <text:p text:style-name="P1152">目的：新屋農博環境教育園區打造適合幼兒園推廣環境教育體驗活動場域，提供包含展館導覽、大地活動、食農體驗、食農手做、街藝表演等主題活動。</text:p>
            </text:list-item>
            <text:list-item>
              <text:p text:style-name="P1153">主辦機關：桃園市政府環境保護局。</text:p>
            </text:list-item>
            <text:list-item>
              <text:p text:style-name="P1154">活動地點：桃園市新屋農博環境教育園區。</text:p>
            </text:list-item>
            <text:list-item>
              <text:p text:style-name="P1155">參與對象：桃園市公私立幼兒園所。</text:p>
            </text:list-item>
            <text:list-item>
              <text:p text:style-name="P1156">辦理方式：以幼兒園為單位，每團至少20人(含教師)，參與新屋農博環境教育園區環境教育體驗活動。</text:p>
            </text:list-item>
            <text:list-item>
              <text:p text:style-name="P1157"><text:span text:style-name="T1158">評</text:span><text:span text:style-name="T1159">比方式與獎勵</text:span></text:p>
            </text:list-item>
          </text:list>
        </text:list-item>
      </text:list>
      <text:p text:style-name="P1160">以幼兒園當年度「入學總人數」作為分組依據，依當年度參與環境教育體驗活動人數比例作為評比方式。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項次</text:p>
          </table:table-cell>
          <table:table-cell table:style-name="TableCell1170">
            <text:p text:style-name="P1171">組別</text:p>
          </table:table-cell>
          <table:table-cell table:style-name="TableCell1172">
            <text:p text:style-name="P1173">評比條件</text:p>
          </table:table-cell>
          <table:table-cell table:style-name="TableCell1174">
            <text:p text:style-name="P1175">名額</text:p>
          </table:table-cell>
          <table:table-cell table:style-name="TableCell1176">
            <text:p text:style-name="P1177">獎勵方式</text:p>
          </table:table-cell>
        </table:table-row>
        <table:table-row table:style-name="TableRow1178">
          <table:table-cell table:style-name="TableCell1179">
            <text:p text:style-name="P1180">1</text:p>
          </table:table-cell>
          <table:table-cell table:style-name="TableCell1181">
            <text:p text:style-name="P1182">100人以下</text:p>
          </table:table-cell>
          <table:table-cell table:style-name="TableCell1183">
            <text:p text:style-name="P1184">參與人數達90%以上</text:p>
          </table:table-cell>
          <table:table-cell table:style-name="TableCell1185">
            <text:p text:style-name="P1186">30</text:p>
          </table:table-cell>
          <table:table-cell table:style-name="TableCell1187">
            <text:p text:style-name="P1188">獎狀一紙</text:p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>100-300人</text:p>
          </table:table-cell>
          <table:table-cell table:style-name="TableCell1194">
            <text:p text:style-name="P1195">參與人數達70%以上</text:p>
          </table:table-cell>
          <table:table-cell table:style-name="TableCell1196">
            <text:p text:style-name="P1197">20</text:p>
          </table:table-cell>
          <table:table-cell table:style-name="TableCell1198">
            <text:p text:style-name="P1199">獎狀一紙</text:p>
          </table:table-cell>
        </table:table-row>
        <table:table-row table:style-name="TableRow1200">
          <table:table-cell table:style-name="TableCell1201">
            <text:p text:style-name="P1202">3</text:p>
          </table:table-cell>
          <table:table-cell table:style-name="TableCell1203">
            <text:p text:style-name="P1204">300人以上</text:p>
          </table:table-cell>
          <table:table-cell table:style-name="TableCell1205">
            <text:p text:style-name="P1206">參與人數達50%以上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獎狀一紙</text:p>
          </table:table-cell>
        </table:table-row>
        <table:table-row table:style-name="TableRow1211">
          <table:table-cell table:style-name="TableCell1212" table:number-columns-spanned="2">
            <text:p text:style-name="P1213">合計</text:p>
          </table:table-cell>
          <table:covered-table-cell/>
          <table:table-cell table:style-name="TableCell1214">
            <text:p text:style-name="P1215">-</text:p>
          </table:table-cell>
          <table:table-cell table:style-name="TableCell1216">
            <text:p text:style-name="P1217">55</text:p>
          </table:table-cell>
          <table:table-cell table:style-name="TableCell1218">
            <text:p text:style-name="P1219"/>
          </table:table-cell>
        </table:table-row>
      </table:table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2LVL2" style:family="text">
      <style:text-properties style:use-window-font-color="true" fo:language="en" fo:country="US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0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118in" fo:margin-right="0.983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陳麗君</dc:creator>
    <meta:creation-date>2022-09-02T02:37:00Z</meta:creation-date>
    <dc:date>2022-09-02T02:37:00Z</dc:date>
    <meta:print-date>2022-02-19T01:34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897" meta:character-count="6003" meta:row-count="42" meta:non-whitespace-character-count="5118"/>
  </office:meta>
</office:document-meta>
</file>