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上映、公開傳輸、重新格式化及發行各類形態媒體宣傳活動</text:span><text:soft-page-break/><text:span text:style-name="T145">等無償方式使</text:span><text:span text:style-name="T146">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text:s text:c="34"/>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2021</dc:creator>
    <meta:creation-date>2022-03-25T10:46:00Z</meta:creation-date>
    <dc:date>2022-03-25T10:46: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